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 style:list-style-name="">
      <style:paragraph-properties fo:line-height="0.564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margin-left="1.259cm" fo:margin-right="0cm" fo:line-height="0.564cm" fo:text-align="justify" style:justify-single-word="false" fo:text-indent="-0.63cm" style:auto-text-indent="false"/>
    </style:style>
    <style:style style:name="P5" style:family="paragraph" style:parent-style-name="List_20_Paragraph" style:list-style-name="WWNum2">
      <style:paragraph-properties fo:margin-left="1.259cm" fo:margin-right="0cm" fo:margin-top="0.847cm" fo:margin-bottom="0cm" style:contextual-spacing="true" fo:line-height="0.564cm" fo:text-align="justify" style:justify-single-word="false" fo:text-indent="-0.63cm" style:auto-text-indent="false"/>
    </style:style>
    <style:style style:name="P6" style:family="paragraph" style:parent-style-name="List_20_Paragraph" style:list-style-name="WWNum2">
      <style:paragraph-properties fo:line-height="0.564cm" fo:text-align="justify" style:justify-single-word="false"/>
    </style:style>
    <style:style style:name="P7" style:family="paragraph" style:parent-style-name="List_20_Paragraph" style:list-style-name="WWNum3">
      <style:paragraph-properties fo:margin-left="1cm" fo:margin-right="0cm" fo:margin-top="0.212cm" fo:margin-bottom="0cm" style:contextual-spacing="false" fo:line-height="0.564cm" fo:text-align="justify" style:justify-single-word="false" fo:text-indent="-0.499cm" style:auto-text-indent="false"/>
    </style:style>
    <style:style style:name="P8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margin-top="0.847cm" fo:margin-bottom="0cm" style:contextual-spacing="false" fo:line-height="0.564cm">
        <style:tab-stops>
          <style:tab-stop style:position="6.879cm"/>
        </style:tab-stops>
      </style:paragraph-properties>
    </style:style>
    <style:style style:name="P10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1cm" fo:margin-right="0cm" fo:margin-top="0.212cm" fo:margin-bottom="0cm" style:contextual-spacing="false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margin-top="0.212cm" fo:margin-bottom="0cm" style:contextual-spacing="false" fo:line-height="0.564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top="1.482cm" fo:margin-bottom="0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0" style:family="paragraph" style:parent-style-name="Standard">
      <style:paragraph-properties fo:margin-top="1.482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2" style:family="paragraph" style:parent-style-name="Standard">
      <style:paragraph-properties fo:margin-top="1.482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4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1cm" style:auto-text-indent="false"/>
    </style:style>
    <style:style style:name="P25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1cm" style:auto-text-indent="false"/>
    </style:style>
    <style:style style:name="P26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1.268cm" fo:margin-top="0.212cm" fo:margin-bottom="0cm" style:contextual-spacing="false" fo:line-height="118%" fo:text-align="justify" style:justify-single-word="false" fo:orphans="0" fo:widows="0" fo:text-indent="0cm" style:auto-text-indent="false"/>
    </style:style>
    <style:style style:name="P28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style:font-size-asian="10pt" style:font-name-complex="Palatino Linotype1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etter-spacing="0.002cm" style:font-size-asian="10pt" style:font-name-complex="Palatino Linotype1" style:font-size-complex="10pt"/>
    </style:style>
    <style:style style:name="T8" style:family="text">
      <style:text-properties style:font-name="Palatino Linotype" fo:font-size="10pt" fo:letter-spacing="-0.004cm" style:font-size-asian="10pt" style:font-name-complex="Palatino Linotype1" style:font-size-complex="10pt"/>
    </style:style>
    <style:style style:name="T9" style:family="text">
      <style:text-properties style:font-name="Palatino Linotype" fo:font-size="10pt" fo:letter-spacing="-0.002cm" style:font-size-asian="10pt" style:font-name-complex="Palatino Linotype1" style:font-size-complex="10pt"/>
    </style:style>
    <style:style style:name="T10" style:family="text">
      <style:text-properties style:font-name="Palatino Linotype" fo:font-size="10pt" fo:letter-spacing="-0.012cm" style:font-size-asian="10pt" style:font-name-complex="Palatino Linotype1" style:font-size-complex="10pt"/>
    </style:style>
    <style:style style:name="T11" style:family="text">
      <style:text-properties style:font-name="Palatino Linotype" fo:font-size="10pt" fo:letter-spacing="0.004cm" style:font-size-asian="10pt" style:font-name-complex="Palatino Linotype1" style:font-size-complex="10pt"/>
    </style:style>
    <style:style style:name="T12" style:family="text">
      <style:text-properties style:font-name="Palatino Linotype" fo:font-size="10pt" fo:letter-spacing="-0.007cm" style:font-size-asian="10pt" style:font-name-complex="Palatino Linotype1" style:font-size-complex="10pt"/>
    </style:style>
    <style:style style:name="T13" style:family="text">
      <style:text-properties style:font-name="Palatino Linotype" fo:font-size="10pt" fo:letter-spacing="-0.019cm" style:font-size-asian="10pt" style:font-name-complex="Palatino Linotype1" style:font-size-complex="10pt"/>
    </style:style>
    <style:style style:name="T14" style:family="text">
      <style:text-properties style:font-name="Palatino Linotype" fo:font-size="10pt" fo:letter-spacing="-0.005cm" style:font-size-asian="10pt" style:font-name-complex="Palatino Linotype1" style:font-size-complex="10pt"/>
    </style:style>
    <style:style style:name="T15" style:family="text">
      <style:text-properties style:font-name="Palatino Linotype" fo:font-size="10pt" fo:letter-spacing="-0.021cm" style:font-size-asian="10pt" style:font-name-complex="Palatino Linotype1" style:font-size-complex="10pt"/>
    </style:style>
    <style:style style:name="T16" style:family="text">
      <style:text-properties style:font-name="Palatino Linotype" fo:font-size="10pt" fo:letter-spacing="-0.016cm" style:font-size-asian="10pt" style:font-name-complex="Palatino Linotype1" style:font-size-complex="10pt"/>
    </style:style>
    <style:style style:name="T17" style:family="text">
      <style:text-properties style:font-name="Palatino Linotype" fo:font-size="10pt" fo:letter-spacing="-0.011cm" style:font-size-asian="10pt" style:font-name-complex="Palatino Linotype1" style:font-size-complex="10pt"/>
    </style:style>
    <style:style style:name="T18" style:family="text">
      <style:text-properties style:font-name="Palatino Linotype" fo:font-size="10pt" fo:letter-spacing="0.016cm" style:font-size-asian="10pt" style:font-name-complex="Palatino Linotype1" style:font-size-complex="10pt"/>
    </style:style>
    <style:style style:name="T19" style:family="text">
      <style:text-properties style:font-name="Palatino Linotype" fo:font-size="10pt" fo:letter-spacing="-0.014cm" style:font-size-asian="10pt" style:font-name-complex="Palatino Linotype1" style:font-size-complex="10pt"/>
    </style:style>
    <style:style style:name="T20" style:family="text">
      <style:text-properties style:font-name="Palatino Linotype" fo:font-size="10pt" fo:letter-spacing="-0.009cm" style:font-size-asian="10pt" style:font-name-complex="Palatino Linotype1" style:font-size-complex="10pt"/>
    </style:style>
    <style:style style:name="T21" style:family="text">
      <style:text-properties style:font-name="Palatino Linotype" fo:font-size="10pt" fo:letter-spacing="0.005cm" style:font-size-asian="10pt" style:font-name-complex="Palatino Linotype1" style:font-size-complex="10pt"/>
    </style:style>
    <style:style style:name="T22" style:family="text">
      <style:text-properties style:font-name="Palatino Linotype" fo:font-size="10pt" fo:letter-spacing="-0.018cm" style:font-size-asian="10pt" style:font-name-complex="Palatino Linotype1" style:font-size-complex="10pt"/>
    </style:style>
    <style:style style:name="T23" style:family="text">
      <style:text-properties style:font-name="Palatino Linotype" fo:font-size="10pt" fo:letter-spacing="0.012cm" style:font-size-asian="10pt" style:font-name-complex="Palatino Linotype1" style:font-size-complex="10pt"/>
    </style:style>
    <style:style style:name="T24" style:family="text">
      <style:text-properties style:font-name="Palatino Linotype" fo:font-size="8pt" style:font-size-asian="8pt" style:font-size-complex="8pt"/>
    </style:style>
    <style:style style:name="T25" style:family="text">
      <style:text-properties style:font-name="Palatino Linotype" fo:font-size="7pt" style:font-size-asian="7pt" style:font-name-complex="Gill Sans" style:font-size-complex="7pt"/>
    </style:style>
    <style:style style:name="T26" style:family="text">
      <style:text-properties style:font-name="Palatino Linotype" fo:font-size="7pt" style:font-size-asian="7pt" style:font-name-complex="Arial1" style:font-size-complex="7pt"/>
    </style:style>
    <style:style style:name="T27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28" style:family="text">
      <style:text-properties style:font-name="Gill Sans MT" fo:font-size="11pt" fo:font-weight="bold" style:font-size-asian="11pt" style:font-weight-asian="bold" style:font-size-complex="11pt"/>
    </style:style>
    <style:style style:name="T29" style:family="text">
      <style:text-properties fo:font-style="italic" style:font-style-asian="italic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­­­<text:tab/><text:tab/><draw:custom-shape text:anchor-type="as-char" draw:z-index="0" draw:name="Forma1" draw:style-name="gr2" draw:text-style-name="P30" svg:width="17.001cm" svg:height="1.327cm"><text:h text:style-name="P2" text:outline-level="1"><text:span text:style-name="T1">ACTA DE LA REUNIÓN ORDINARIA DEL CONSEJO DE GOBIERNO </text:span></text:h><text:h text:style-name="P2" text:outline-level="1"><text:span text:style-name="T1">DE LA UNIVERSIDAD DE GRANADA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2"><text:tab/></text:span></text:p>
      <text:list xml:id="list4165439644" text:style-name="WWNum2">
        <text:list-item>
          <text:p text:style-name="P4"><text:span text:style-name="T3">Nº de sesión:</text:span><text:span text:style-name="T4"> 4/2020</text:span></text:p>
        </text:list-item>
        <text:list-item>
          <text:p text:style-name="P5"><text:span text:style-name="T3">Fecha:</text:span><text:span text:style-name="T4"> 18 de diciembre de 2020</text:span></text:p>
        </text:list-item>
        <text:list-item>
          <text:p text:style-name="P6"><text:span text:style-name="T3">Hora de inicio</text:span><text:span text:style-name="T4">: 9:00 h.</text:span></text:p>
        </text:list-item>
        <text:list-item>
          <text:p text:style-name="P6"><text:span text:style-name="T3">Hora de finalización:</text:span><text:span text:style-name="T4"> 12:18 h.</text:span><text:bookmark text:name="_GoBack"/></text:p>
        </text:list-item>
        <text:list-item>
          <text:p text:style-name="P6"><text:span text:style-name="T3">Lugar:</text:span><text:span text:style-name="T4"> Hospital Real. </text:span></text:p>
        </text:list-item>
        <text:list-item>
          <text:p text:style-name="P6"><text:span text:style-name="T3">Asistentes:</text:span><text:span text:style-name="T4"> Ver Anexo I.</text:span></text:p>
        </text:list-item>
      </text:list>
      <text:p text:style-name="P14"/>
      <text:p text:style-name="P23"><text:span text:style-name="T3">TEMAS TRATADOS </text:span><text:span text:style-name="T4">según el orden del día establecido</text:span><text:span text:style-name="T3">:</text:span></text:p>
      <text:p text:style-name="P10"><text:span text:style-name="T3">1.<text:tab/>Informe del Rector.</text:span></text:p>
      <text:p text:style-name="P24"><text:span text:style-name="T6">Lorem ipsum dolor sit amet, consectetuer adipiscing elit..</text:span></text:p>
      <text:p text:style-name="P26"><text:span text:style-name="T3">2.<text:tab/>Informe del Vicedecano de Ordenación Académica sobre el Plan de Ordenación Docente. </text:span></text:p>
      <text:p text:style-name="P25"><text:span text:style-name="T6">Lorem ipsum dolor sit amet, consectetuer adipiscing elit. </text:span><text:span text:style-name="T4">Maecenas porttitor congue massa. Fusce posuere, magna sed pulvinar ultricies, purus lectus malesuada libero, sit amet commodo magna eros quis urna.</text:span></text:p>
      <text:p text:style-name="P25"><text:span text:style-name="T4">Nunc viverra imperdiet enim. Fusce est. Vivamus a tellus.</text:span></text:p>
      <text:p text:style-name="P25"><text:span text:style-name="T4">Pellentesque habitant morbi tristique senectus et netus et malesuada fames ac turpis egestas. Proin pharetra nonummy pede. Mauris et orci.</text:span></text:p>
      <text:p text:style-name="P18"/>
      <text:p text:style-name="P11"><text:span text:style-name="T3">ACUERDOS ADOPTADOS:</text:span></text:p>
      <text:p text:style-name="P18"/>
      <text:list xml:id="list2864684661" text:style-name="WWNum3">
        <text:list-item>
          <text:p text:style-name="P7"><text:span text:style-name="T4">Aprobar, por asentimiento, los informes de la Comisión de Títulos relativos a:</text:span></text:p>
        </text:list-item>
      </text:list>
      <text:p text:style-name="P12"><text:span text:style-name="T4">a) Reconocimiento de créditos por actividades universitarias para el segundo semestre del curso</text:span></text:p>
      <text:p text:style-name="P12"><text:span text:style-name="T4">2020/2021 (art. 37 de la Normativa de creación, modificación, suspensión temporal o definitiva y gestión de títulos de Grado en la Universidad de Granada).</text:span></text:p>
      <text:p text:style-name="P12"><text:span text:style-name="T4">b) Propuesta de renovación de reconocimiento de créditos por actividades universitarias para un período de tres cursos académicos: 2020/2021, 2021/2022 y 2022/2023.</text:span></text:p>
      <text:p text:style-name="P27"><text:span text:style-name="T3">2.<text:tab/> </text:span><text:span text:style-name="T7">A</text:span><text:span text:style-name="T5">p</text:span><text:span text:style-name="T7">ro</text:span><text:span text:style-name="T8">b</text:span><text:span text:style-name="T9">a</text:span><text:span text:style-name="T5">r,</text:span><text:span text:style-name="T10"> </text:span><text:span text:style-name="T5">p</text:span><text:span text:style-name="T11">o</text:span><text:span text:style-name="T5">r</text:span><text:span text:style-name="T12"> </text:span><text:span text:style-name="T9">a</text:span><text:span text:style-name="T5">se</text:span><text:span text:style-name="T11">n</text:span><text:span text:style-name="T5">t</text:span><text:span text:style-name="T11">i</text:span><text:span text:style-name="T9">m</text:span><text:span text:style-name="T11">i</text:span><text:span text:style-name="T5">ent</text:span><text:span text:style-name="T7">o</text:span><text:span text:style-name="T5">,</text:span><text:span text:style-name="T13"> </text:span><text:span text:style-name="T11">l</text:span><text:span text:style-name="T5">a</text:span><text:span text:style-name="T14"> </text:span><text:span text:style-name="T5">des</text:span><text:span text:style-name="T11">i</text:span><text:span text:style-name="T5">g</text:span><text:span text:style-name="T9">na</text:span><text:span text:style-name="T5">c</text:span><text:span text:style-name="T11">i</text:span><text:span text:style-name="T9">ó</text:span><text:span text:style-name="T5">n</text:span><text:span text:style-name="T15"> </text:span><text:span text:style-name="T5">de</text:span><text:span text:style-name="T9"> </text:span><text:span text:style-name="T11">l</text:span><text:span text:style-name="T7">o</text:span><text:span text:style-name="T5">s</text:span><text:span text:style-name="T14"> </text:span><text:span text:style-name="T5">m</text:span><text:span text:style-name="T7">i</text:span><text:span text:style-name="T5">em</text:span><text:span text:style-name="T8">b</text:span><text:span text:style-name="T5">r</text:span><text:span text:style-name="T11">o</text:span><text:span text:style-name="T5">s</text:span><text:span text:style-name="T16"> </text:span><text:span text:style-name="T7">d</text:span><text:span text:style-name="T5">el T</text:span><text:span text:style-name="T8">r</text:span><text:span text:style-name="T11">i</text:span><text:span text:style-name="T8">b</text:span><text:span text:style-name="T5">u</text:span><text:span text:style-name="T9">na</text:span><text:span text:style-name="T5">l</text:span><text:span text:style-name="T17"> </text:span><text:span text:style-name="T5">de</text:span><text:span text:style-name="T9"> </text:span><text:span text:style-name="T5">c</text:span><text:span text:style-name="T11">o</text:span><text:span text:style-name="T9">m</text:span><text:span text:style-name="T5">p</text:span><text:span text:style-name="T7">e</text:span><text:span text:style-name="T9">n</text:span><text:span text:style-name="T11">s</text:span><text:span text:style-name="T9">a</text:span><text:span text:style-name="T18">c</text:span><text:span text:style-name="T11">i</text:span><text:span text:style-name="T7">ó</text:span><text:span text:style-name="T5">n cu</text:span><text:span text:style-name="T7">r</text:span><text:span text:style-name="T5">r</text:span><text:span text:style-name="T11">i</text:span><text:span text:style-name="T5">cu</text:span><text:span text:style-name="T11">l</text:span><text:span text:style-name="T9">a</text:span><text:span text:style-name="T5">r</text:span><text:span text:style-name="T19"> </text:span><text:span text:style-name="T9">a</text:span><text:span text:style-name="T5">rt</text:span><text:span text:style-name="T11">í</text:span><text:span text:style-name="T5">culo</text:span><text:span text:style-name="T20"> </text:span><text:span text:style-name="T9">3</text:span><text:span text:style-name="T5">0</text:span><text:span text:style-name="T9"> </text:span><text:span text:style-name="T5">de</text:span><text:span text:style-name="T14"> </text:span><text:span text:style-name="T11">l</text:span><text:span text:style-name="T5">a</text:span><text:span text:style-name="T20"> </text:span><text:span text:style-name="T5">N</text:span><text:span text:style-name="T11">o</text:span><text:span text:style-name="T5">rm</text:span><text:span text:style-name="T9">a</text:span><text:span text:style-name="T5">t</text:span><text:span text:style-name="T11">i</text:span><text:span text:style-name="T5">va</text:span><text:span text:style-name="T13"> </text:span><text:span text:style-name="T5">de</text:span><text:span text:style-name="T9"> </text:span><text:span text:style-name="T21">E</text:span><text:span text:style-name="T8">v</text:span><text:span text:style-name="T9">a</text:span><text:span text:style-name="T11">l</text:span><text:span text:style-name="T5">u</text:span><text:span text:style-name="T9">a</text:span><text:span text:style-name="T5">c</text:span><text:span text:style-name="T11">i</text:span><text:span text:style-name="T7">ó</text:span><text:span text:style-name="T5">n</text:span><text:span text:style-name="T13"> </text:span><text:span text:style-name="T5">y</text:span><text:span text:style-name="T7"> </text:span><text:span text:style-name="T5">C</text:span><text:span text:style-name="T9">a</text:span><text:span text:style-name="T11">li</text:span><text:span text:style-name="T8">f</text:span><text:span text:style-name="T11">i</text:span><text:span text:style-name="T5">c</text:span><text:span text:style-name="T9">a</text:span><text:span text:style-name="T5">c</text:span><text:span text:style-name="T11">i</text:span><text:span text:style-name="T7">ó</text:span><text:span text:style-name="T5">n</text:span><text:span text:style-name="T13"> </text:span><text:span text:style-name="T5">de</text:span><text:span text:style-name="T14"> </text:span><text:span text:style-name="T5">l</text:span><text:span text:style-name="T7">o</text:span><text:span text:style-name="T5">s</text:span><text:span text:style-name="T14"> </text:span><text:span text:style-name="T7">e</text:span><text:span text:style-name="T5">s</text:span><text:span text:style-name="T9">t</text:span><text:span text:style-name="T5">ud</text:span><text:span text:style-name="T11">i</text:span><text:span text:style-name="T9">an</text:span><text:span text:style-name="T5">tes</text:span><text:span text:style-name="T22"> </text:span><text:span text:style-name="T7">d</text:span><text:span text:style-name="T5">e</text:span><text:span text:style-name="T9"> </text:span><text:span text:style-name="T11">l</text:span><text:span text:style-name="T5">a</text:span><text:span text:style-name="T23"> </text:span><text:span text:style-name="T7">U</text:span><text:span text:style-name="T9">n</text:span><text:span text:style-name="T11">i</text:span><text:span text:style-name="T8">v</text:span><text:span text:style-name="T5">e</text:span><text:span text:style-name="T7">r</text:span><text:span text:style-name="T5">s</text:span><text:span text:style-name="T7">i</text:span><text:span text:style-name="T5">d</text:span><text:span text:style-name="T9">a</text:span><text:span text:style-name="T5">d de</text:span><text:span text:style-name="T9"> G</text:span><text:span text:style-name="T5">r</text:span><text:span text:style-name="T9">a</text:span><text:span text:style-name="T7">n</text:span><text:span text:style-name="T9">a</text:span><text:span text:style-name="T21">d</text:span><text:span text:style-name="T9">a</text:span><text:span text:style-name="T7">).</text:span></text:p>
      <text:p text:style-name="P27"><text:soft-page-break/><text:span text:style-name="T3">3.</text:span><text:span text:style-name="T4"><text:tab/>Aprobar, por asentimiento, el acuerdo adoptado por la Comisión de Académica relativo a la propuesta de reducción de la dedicación docente del profesorado (párrafo d. del epígrafe 1.6 del POD).</text:span></text:p>
      <text:p text:style-name="P13"><text:span text:style-name="T3">4</text:span><text:span text:style-name="T4">.<text:tab/>Aprobar, por asentimiento, la lectura del Acta de Acuerdos de la sesión. No habiendo más asuntos que tratar, se da por concluida la sesión</text:span></text:p>
      <text:p text:style-name="P14"/>
      <text:p text:style-name="P15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9"><text:span text:style-name="T29">Fdo.: </text:span>[<text:span text:style-name="T30">cargo del firmante</text:span>]</text:p>
              <text:p text:style-name="P21"/>
            </table:table-cell>
            <table:table-cell table:style-name="Tabla1.A1" office:value-type="string">
              <text:p text:style-name="P19"><text:span text:style-name="T29">V.º B.º.: </text:span>[<text:span text:style-name="T30">cargo del firmante</text:span>]</text:p>
              <text:p text:style-name="P21"/>
            </table:table-cell>
          </table:table-row>
        </table:table-header-rows>
        <table:table-row table:style-name="Tabla1.1">
          <table:table-cell table:style-name="Tabla1.A1" office:value-type="string">
            <text:p text:style-name="P22">[<text:span text:style-name="T30">nombre y apellidos firmante</text:span>]</text:p>
          </table:table-cell>
          <table:table-cell table:style-name="Tabla1.A1" office:value-type="string">
            <text:p text:style-name="P20">[<text:span text:style-name="T30">nombre y apellidos firmante</text:span>]</text:p>
            <text:p text:style-name="P21"/>
          </table:table-cell>
        </table:table-row>
      </table:table>
      <text:p text:style-name="P14"/>
      <text:p text:style-name="P16"/>
      <text:p text:style-name="P17"/>
      <text:h text:style-name="P28" text:outline-level="2"><text:span text:style-name="T3">ANEXO 1. RELACIÓN DE MIEMBROS ASISTENTES:</text:span></text:h>
      <text:p text:style-name="P10"><text:span text:style-name="T3">1.<text:tab/></text:span><text:span text:style-name="T4">Apellidos, nombre, cargo dentro del órgano colegiado</text:span></text:p>
      <text:p text:style-name="P10"><text:span text:style-name="T3">2.<text:tab/></text:span><text:span text:style-name="T4">Apellidos, nombre, cargo dentro del órgano colegiado</text:span></text:p>
      <text:p text:style-name="P10"><text:span text:style-name="T3">3.<text:tab/></text:span><text:span text:style-name="T4">Apellidos, nombre, cargo dentro del órgano colegiado</text:span></text:p>
      <text:p text:style-name="P10"><text:span text:style-name="T3">4.<text:tab/></text:span><text:span text:style-name="T4">Apellidos, nombre, cargo dentro del órgano colegiado</text:span></text:p>
      <text:p text:style-name="P10"><text:span text:style-name="T3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35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646cm" fo:margin-left="0cm" fo:margin-right="0cm" fo:margin-top="0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3.999cm" svg:height="3.999cm" draw:z-index="4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</style:header>
      <style:footer>
        <text:p text:style-name="Footer"><draw:line text:anchor-type="as-char" draw:z-index="6" draw:name="Forma2" draw:style-name="Mgr1" draw:text-style-name="MP2" svg:x2="17cm" svg:y2="0.001cm"><text:p/></draw:line></text:p>
        <text:p text:style-name="MP3"><text:span text:style-name="MT1">Secretaría General | </text:span><text:s/><text:span text:style-name="MT1">Hospital Real. Avda. del Hospicio, s/n. 18071 Granada <text:tab/></text:span><text:span text:style-name="MT2"> P</text:span><text:span text:style-name="MT3">á</text:span><text:span text:style-name="MT2">g. </text:span><text:span text:style-name="MT4"><text:page-number style:num-format="1" text:select-page="current">3</text:page-number></text:span><text:span text:style-name="MT2"><text:s/>de </text:span><text:span text:style-name="MT2"><text:page-count style:num-format="1">3</text:page-count></text:span></text:p>
        <text:p text:style-name="MP4"><text:span text:style-name="MT1">Teléfono +34 958 248509 | secretariageneral@ugr.es |secretariageneral.ugr.es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Univerisidad de Granada</dc:creator>
    <meta:editing-cycles>8</meta:editing-cycles>
    <meta:print-date>2021-01-14T12:22:00</meta:print-date>
    <meta:creation-date>2021-01-19T10:24:00</meta:creation-date>
    <dc:date>2021-04-29T08:06:00</dc:date>
    <meta:editing-duration>PT38M</meta:editing-duration>
    <meta:generator>LibreOffice/7.2.2.2$Windows_X86_64 LibreOffice_project/02b2acce88a210515b4a5bb2e46cbfb63fe97d56</meta:generator>
    <meta:document-statistic meta:table-count="1" meta:image-count="2" meta:object-count="0" meta:page-count="3" meta:paragraph-count="40" meta:word-count="380" meta:character-count="2458" meta:non-whitespace-character-count="2112"/>
    <meta:user-defined meta:name="AppVersion">14.0000</meta:user-defined>
    <meta:template xlink:type="simple" xlink:actuate="onRequest" xlink:title="Normal.dotm" xlink:href=""/>
  </office:meta>
</office:document-meta>
</file>