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0716F9F17EAAA8B505A.png" manifest:media-type="image/png"/>
  <manifest:file-entry manifest:full-path="Pictures/1001D5B80000137000000E8E22E8F4B0D50EB7A4.emf" manifest:media-type="image/x-emf"/>
  <manifest:file-entry manifest:full-path="Pictures/10000001000000BC0000008D44031E083F54685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a1" style:family="table">
      <style:table-properties style:width="17.247cm" fo:margin-left="-0.191cm" fo:margin-top="0cm" fo:margin-bottom="0cm" table:align="left" style:writing-mode="lr-tb"/>
    </style:style>
    <style:style style:name="Tabla1.A" style:family="table-column">
      <style:table-column-properties style:column-width="8.624cm"/>
    </style:style>
    <style:style style:name="Tabla1.B" style:family="table-column">
      <style:table-column-properties style:column-width="8.622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rame_20_contents" style:list-style-name="">
      <style:paragraph-properties fo:text-align="center" style:justify-single-word="false"/>
    </style:style>
    <style:style style:name="P3" style:family="paragraph" style:parent-style-name="Header">
      <style:paragraph-properties fo:text-align="justify" style:justify-single-word="false"/>
    </style:style>
    <style:style style:name="P4" style:family="paragraph" style:parent-style-name="List_20_Paragraph" style:list-style-name="WWNum2">
      <style:paragraph-properties fo:line-height="0.564cm" fo:text-align="justify" style:justify-single-word="false"/>
    </style:style>
    <style:style style:name="P5" style:family="paragraph" style:parent-style-name="List_20_Paragraph" style:list-style-name="WWNum4">
      <style:paragraph-properties fo:line-height="0.564cm" fo:text-align="justify" style:justify-single-word="false">
        <style:tab-stops>
          <style:tab-stop style:position="2.501cm"/>
          <style:tab-stop style:position="17cm"/>
        </style:tab-stops>
      </style:paragraph-properties>
    </style:style>
    <style:style style:name="P6" style:family="paragraph" style:parent-style-name="List_20_Paragraph" style:list-style-name="WWNum6">
      <style:paragraph-properties fo:line-height="0.564cm" fo:text-align="justify" style:justify-single-word="false">
        <style:tab-stops>
          <style:tab-stop style:position="2.501cm"/>
          <style:tab-stop style:position="17cm"/>
        </style:tab-stops>
      </style:paragraph-properties>
    </style:style>
    <style:style style:name="P7" style:family="paragraph" style:parent-style-name="List_20_Paragraph" style:list-style-name="WWNum4">
      <style:paragraph-properties fo:margin-left="1.771cm" fo:margin-right="1.064cm" fo:line-height="118%" fo:text-align="justify" style:justify-single-word="false" fo:orphans="0" fo:widows="0" fo:text-indent="-0.635cm" style:auto-text-indent="false"/>
    </style:style>
    <style:style style:name="P8" style:family="paragraph" style:parent-style-name="List_20_Paragraph">
      <style:paragraph-properties fo:margin-left="1.771cm" fo:margin-right="1.064cm" fo:line-height="118%" fo:text-align="justify" style:justify-single-word="false" fo:orphans="0" fo:widows="0" fo:text-indent="0cm" style:auto-text-indent="false"/>
      <style:text-properties style:font-name="Palatino Linotype" fo:font-size="10pt" style:font-size-asian="10pt" style:font-name-complex="Palatino Linotype1" style:font-size-complex="10pt"/>
    </style:style>
    <style:style style:name="P9" style:family="paragraph" style:parent-style-name="Standard">
      <style:paragraph-properties fo:margin-top="0.423cm" fo:margin-bottom="0cm" style:contextual-spacing="false">
        <style:tab-stops>
          <style:tab-stop style:position="1.706cm"/>
          <style:tab-stop style:position="1.995cm"/>
        </style:tab-stops>
      </style:paragraph-properties>
    </style:style>
    <style:style style:name="P10" style:family="paragraph" style:parent-style-name="Standard" style:master-page-name="Standard">
      <style:paragraph-properties style:page-number="1">
        <style:tab-stops>
          <style:tab-stop style:position="1.706cm"/>
          <style:tab-stop style:position="1.995cm"/>
        </style:tab-stops>
      </style:paragraph-properties>
    </style:style>
    <style:style style:name="P11" style:family="paragraph" style:parent-style-name="Standard">
      <style:paragraph-properties fo:line-height="0.564cm" fo:text-align="center" style:justify-single-word="false"/>
    </style:style>
    <style:style style:name="P12" style:family="paragraph" style:parent-style-name="Standard" style:list-style-name="">
      <style:paragraph-properties fo:line-height="0.564cm" fo:text-align="justify" style:justify-single-word="false"/>
    </style:style>
    <style:style style:name="P13" style:family="paragraph" style:parent-style-name="Standard">
      <style:paragraph-properties fo:margin-left="0cm" fo:margin-right="0cm" fo:line-height="0.564cm" fo:text-align="justify" style:justify-single-word="false" fo:text-indent="1cm" style:auto-text-indent="false" fo:break-before="page"/>
    </style:style>
    <style:style style:name="P14" style:family="paragraph" style:parent-style-name="Standard">
      <style:paragraph-properties fo:margin-left="1.002cm" fo:margin-right="0cm" fo:line-height="0.564cm" fo:text-align="justify" style:justify-single-word="false" fo:text-indent="-0.501cm" style:auto-text-indent="false">
        <style:tab-stops>
          <style:tab-stop style:position="2.501cm"/>
          <style:tab-stop style:position="17cm"/>
        </style:tab-stops>
      </style:paragraph-properties>
    </style:style>
    <style:style style:name="P15" style:family="paragraph" style:parent-style-name="Standard">
      <style:paragraph-properties fo:line-height="0.564cm">
        <style:tab-stops>
          <style:tab-stop style:position="14.141cm"/>
        </style:tab-stops>
      </style:paragraph-properties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Gill Sans MT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line-height="0.564cm" fo:text-align="justify" style:justify-single-word="false"/>
      <style:text-properties style:font-name="Palatino Linotype" fo:font-size="10pt" style:font-size-asian="10pt" style:font-size-complex="10pt"/>
    </style:style>
    <style:style style:name="P18" style:family="paragraph" style:parent-style-name="Standard">
      <style:paragraph-properties fo:margin-left="0.501cm" fo:margin-right="0cm" fo:line-height="0.564cm" fo:text-align="justify" style:justify-single-word="false" fo:text-indent="0cm" style:auto-text-indent="false">
        <style:tab-stops>
          <style:tab-stop style:position="2.501cm"/>
          <style:tab-stop style:position="17cm"/>
        </style:tab-stops>
      </style:paragraph-properties>
      <style:text-properties style:font-name="Palatino Linotype" fo:font-size="10pt" style:font-size-asian="10pt" style:font-size-complex="10pt"/>
    </style:style>
    <style:style style:name="P19" style:family="paragraph" style:parent-style-name="Standard">
      <style:paragraph-properties fo:margin-left="0cm" fo:margin-right="0cm" fo:line-height="0.564cm" fo:text-align="justify" style:justify-single-word="false" fo:text-indent="1cm" style:auto-text-indent="false"/>
      <style:text-properties style:font-name="Palatino Linotype" fo:font-size="10pt" style:font-size-asian="10pt" style:font-size-complex="10pt"/>
    </style:style>
    <style:style style:name="P20" style:family="paragraph" style:parent-style-name="Standard">
      <style:paragraph-properties fo:margin-top="0cm" fo:margin-bottom="0.353cm" style:contextual-spacing="false" fo:line-height="115%"/>
      <style:text-properties style:font-name="Palatino Linotype" fo:font-size="10pt" style:font-size-asian="10pt" style:font-size-complex="10pt"/>
    </style:style>
    <style:style style:name="P21" style:family="paragraph" style:parent-style-name="Standard">
      <style:paragraph-properties fo:line-height="0.564cm" fo:text-align="justify" style:justify-single-word="false"/>
      <style:text-properties style:font-name="Palatino Linotype" fo:font-size="10pt" fo:font-weight="bold" style:font-size-asian="10pt" style:font-weight-asian="bold" style:font-size-complex="10pt"/>
    </style:style>
    <style:style style:name="P22" style:family="paragraph" style:parent-style-name="Standard" style:list-style-name="">
      <style:paragraph-properties fo:margin-top="0cm" fo:margin-bottom="0.353cm" style:contextual-spacing="false" fo:line-height="115%" fo:break-before="page" fo:padding-left="0cm" fo:padding-right="0cm" fo:padding-top="0cm" fo:padding-bottom="0.035cm" fo:border-left="none" fo:border-right="none" fo:border-top="none" fo:border-bottom="0.51pt solid #000000"/>
      <style:text-properties style:font-name="Palatino Linotype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Palatino Linotype" fo:font-size="10pt" fo:language="es" fo:country="ES" style:letter-kerning="false" style:font-size-asian="10pt" style:language-asian="es" style:country-asian="ES" style:font-size-complex="10pt" style:language-complex="ar" style:country-complex="SA"/>
    </style:style>
    <style:style style:name="P24" style:family="paragraph" style:parent-style-name="Standard">
      <style:paragraph-properties fo:margin-top="1.482cm" fo:margin-bottom="0cm" style:contextual-spacing="false" fo:text-align="center" style:justify-single-word="false" fo:orphans="2" fo:widows="2"/>
      <style:text-properties style:font-name="Palatino Linotype" fo:font-size="10pt" fo:language="es" fo:country="ES" style:letter-kerning="false" style:font-size-asian="10pt" style:language-asian="es" style:country-asian="ES" style:font-size-complex="10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564cm" fo:text-align="center" style:justify-single-word="false" fo:orphans="2" fo:widows="2"/>
      <style:text-properties style:font-name="Palatino Linotype" fo:font-size="10pt" fo:language="es" fo:country="ES" fo:font-style="italic" style:letter-kerning="false" style:font-size-asian="10pt" style:language-asian="es" style:country-asian="ES" style:font-style-asian="italic" style:font-size-complex="10pt" style:language-complex="ar" style:country-complex="SA"/>
    </style:style>
    <style:style style:name="P26" style:family="paragraph" style:parent-style-name="Standard" style:list-style-name="">
      <style:paragraph-properties fo:margin-top="0cm" fo:margin-bottom="0.353cm" style:contextual-spacing="false" fo:line-height="115%" fo:padding-left="0cm" fo:padding-right="0cm" fo:padding-top="0cm" fo:padding-bottom="0.035cm" fo:border-left="none" fo:border-right="none" fo:border-top="none" fo:border-bottom="0.51pt solid #000000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0pt" fo:font-weight="bold" style:font-size-asian="10pt" style:font-weight-asian="bold" style:font-size-complex="10pt"/>
    </style:style>
    <style:style style:name="T3" style:family="text">
      <style:text-properties style:font-name="Palatino Linotype" fo:font-size="10pt" style:font-size-asian="10pt" style:font-size-complex="10pt"/>
    </style:style>
    <style:style style:name="T4" style:family="text">
      <style:text-properties style:font-name="Palatino Linotype" fo:font-size="10pt" style:font-size-asian="10pt" style:font-name-complex="Palatino Linotype1" style:font-size-complex="10pt"/>
    </style:style>
    <style:style style:name="T5" style:family="text">
      <style:text-properties style:font-name="Palatino Linotype" fo:font-size="10pt" fo:letter-spacing="0.002cm" style:font-size-asian="10pt" style:font-name-complex="Palatino Linotype1" style:font-size-complex="10pt"/>
    </style:style>
    <style:style style:name="T6" style:family="text">
      <style:text-properties style:font-name="Palatino Linotype" fo:font-size="10pt" fo:letter-spacing="0.007cm" style:font-size-asian="10pt" style:font-name-complex="Palatino Linotype1" style:font-size-complex="10pt"/>
    </style:style>
    <style:style style:name="T7" style:family="text">
      <style:text-properties style:font-name="Palatino Linotype" fo:font-size="10pt" fo:letter-spacing="-0.004cm" style:font-size-asian="10pt" style:font-name-complex="Palatino Linotype1" style:font-size-complex="10pt"/>
    </style:style>
    <style:style style:name="T8" style:family="text">
      <style:text-properties style:font-name="Palatino Linotype" fo:font-size="10pt" fo:letter-spacing="-0.002cm" style:font-size-asian="10pt" style:font-name-complex="Palatino Linotype1" style:font-size-complex="10pt"/>
    </style:style>
    <style:style style:name="T9" style:family="text">
      <style:text-properties style:font-name="Palatino Linotype" fo:font-size="10pt" fo:letter-spacing="0.004cm" style:font-size-asian="10pt" style:font-name-complex="Palatino Linotype1" style:font-size-complex="10pt"/>
    </style:style>
    <style:style style:name="T10" style:family="text">
      <style:text-properties style:font-name="Palatino Linotype" fo:font-size="10pt" fo:letter-spacing="0.011cm" style:font-size-asian="10pt" style:font-name-complex="Palatino Linotype1" style:font-size-complex="10pt"/>
    </style:style>
    <style:style style:name="T11" style:family="text">
      <style:text-properties style:font-name="Palatino Linotype" fo:font-size="10pt" fo:letter-spacing="0.028cm" style:font-size-asian="10pt" style:font-name-complex="Palatino Linotype1" style:font-size-complex="10pt"/>
    </style:style>
    <style:style style:name="T12" style:family="text">
      <style:text-properties style:font-name="Palatino Linotype" fo:font-size="10pt" fo:letter-spacing="0.025cm" style:font-size-asian="10pt" style:font-name-complex="Palatino Linotype1" style:font-size-complex="10pt"/>
    </style:style>
    <style:style style:name="T13" style:family="text">
      <style:text-properties style:font-name="Palatino Linotype" fo:font-size="10pt" fo:letter-spacing="0.03cm" style:font-size-asian="10pt" style:font-name-complex="Palatino Linotype1" style:font-size-complex="10pt"/>
    </style:style>
    <style:style style:name="T14" style:family="text">
      <style:text-properties style:font-name="Palatino Linotype" fo:font-size="10pt" fo:letter-spacing="0.026cm" style:font-size-asian="10pt" style:font-name-complex="Palatino Linotype1" style:font-size-complex="10pt"/>
    </style:style>
    <style:style style:name="T15" style:family="text">
      <style:text-properties style:font-name="Palatino Linotype" fo:font-size="10pt" fo:letter-spacing="0.023cm" style:font-size-asian="10pt" style:font-name-complex="Palatino Linotype1" style:font-size-complex="10pt"/>
    </style:style>
    <style:style style:name="T16" style:family="text">
      <style:text-properties style:font-name="Palatino Linotype" fo:font-size="10pt" fo:letter-spacing="0.005cm" style:font-size-asian="10pt" style:font-name-complex="Palatino Linotype1" style:font-size-complex="10pt"/>
    </style:style>
    <style:style style:name="T17" style:family="text">
      <style:text-properties style:font-name="Palatino Linotype" fo:font-size="10pt" fo:letter-spacing="0.016cm" style:font-size-asian="10pt" style:font-name-complex="Palatino Linotype1" style:font-size-complex="10pt"/>
    </style:style>
    <style:style style:name="T18" style:family="text">
      <style:text-properties style:font-name="Palatino Linotype" fo:font-size="10pt" fo:letter-spacing="0.012cm" style:font-size-asian="10pt" style:font-name-complex="Palatino Linotype1" style:font-size-complex="10pt"/>
    </style:style>
    <style:style style:name="T19" style:family="text">
      <style:text-properties style:font-name="Palatino Linotype" fo:font-size="10pt" fo:letter-spacing="0.014cm" style:font-size-asian="10pt" style:font-name-complex="Palatino Linotype1" style:font-size-complex="10pt"/>
    </style:style>
    <style:style style:name="T20" style:family="text">
      <style:text-properties style:font-name="Palatino Linotype" fo:font-size="10pt" fo:letter-spacing="0.009cm" style:font-size-asian="10pt" style:font-name-complex="Palatino Linotype1" style:font-size-complex="10pt"/>
    </style:style>
    <style:style style:name="T21" style:family="text">
      <style:text-properties style:font-name="Palatino Linotype" fo:font-size="10pt" fo:letter-spacing="0.019cm" style:font-size-asian="10pt" style:font-name-complex="Palatino Linotype1" style:font-size-complex="10pt"/>
    </style:style>
    <style:style style:name="T22" style:family="text">
      <style:text-properties style:font-name="Palatino Linotype" fo:font-size="10pt" fo:letter-spacing="-0.005cm" style:font-size-asian="10pt" style:font-name-complex="Palatino Linotype1" style:font-size-complex="10pt"/>
    </style:style>
    <style:style style:name="T23" style:family="text">
      <style:text-properties style:font-name="Palatino Linotype" fo:font-size="10pt" fo:letter-spacing="-0.012cm" style:font-size-asian="10pt" style:font-name-complex="Palatino Linotype1" style:font-size-complex="10pt"/>
    </style:style>
    <style:style style:name="T24" style:family="text">
      <style:text-properties style:font-name="Palatino Linotype" fo:font-size="10pt" fo:letter-spacing="-0.019cm" style:font-size-asian="10pt" style:font-name-complex="Palatino Linotype1" style:font-size-complex="10pt"/>
    </style:style>
    <style:style style:name="T25" style:family="text">
      <style:text-properties style:font-name="Palatino Linotype" fo:font-size="10pt" fo:letter-spacing="-0.007cm" style:font-size-asian="10pt" style:font-name-complex="Palatino Linotype1" style:font-size-complex="10pt"/>
    </style:style>
    <style:style style:name="T26" style:family="text">
      <style:text-properties style:font-name="Palatino Linotype" fo:font-size="10pt" fo:letter-spacing="-0.014cm" style:font-size-asian="10pt" style:font-name-complex="Palatino Linotype1" style:font-size-complex="10pt"/>
    </style:style>
    <style:style style:name="T27" style:family="text">
      <style:text-properties style:font-name="Palatino Linotype" fo:font-size="10pt" fo:letter-spacing="-0.018cm" style:font-size-asian="10pt" style:font-name-complex="Palatino Linotype1" style:font-size-complex="10pt"/>
    </style:style>
    <style:style style:name="T28" style:family="text">
      <style:text-properties style:font-name="Palatino Linotype" fo:font-size="10pt" fo:letter-spacing="-0.011cm" style:font-size-asian="10pt" style:font-name-complex="Palatino Linotype1" style:font-size-complex="10pt"/>
    </style:style>
    <style:style style:name="T29" style:family="text">
      <style:text-properties style:font-name="Palatino Linotype" fo:font-size="10pt" fo:letter-spacing="-0.023cm" style:font-size-asian="10pt" style:font-name-complex="Palatino Linotype1" style:font-size-complex="10pt"/>
    </style:style>
    <style:style style:name="T30" style:family="text">
      <style:text-properties style:font-name="Palatino Linotype" fo:font-size="10pt" fo:letter-spacing="-0.016cm" style:font-size-asian="10pt" style:font-name-complex="Palatino Linotype1" style:font-size-complex="10pt"/>
    </style:style>
    <style:style style:name="T31" style:family="text">
      <style:text-properties style:font-name="Palatino Linotype" fo:font-size="10pt" fo:language="en" fo:country="US" fo:font-weight="bold" style:font-size-asian="10pt" style:font-weight-asian="bold" style:font-size-complex="10pt"/>
    </style:style>
    <style:style style:name="T32" style:family="text">
      <style:text-properties style:font-name="Palatino Linotype" fo:font-size="8pt" style:font-size-asian="8pt" style:font-size-complex="8pt"/>
    </style:style>
    <style:style style:name="T33" style:family="text">
      <style:text-properties style:font-name="Palatino Linotype" fo:font-size="8pt" style:font-size-asian="8pt" style:language-asian="zh" style:country-asian="CN" style:font-size-complex="8pt"/>
    </style:style>
    <style:style style:name="T34" style:family="text">
      <style:text-properties style:font-name="Palatino Linotype" fo:font-size="7pt" style:font-size-asian="7pt" style:font-name-complex="Gill Sans" style:font-size-complex="7pt"/>
    </style:style>
    <style:style style:name="T35" style:family="text">
      <style:text-properties style:font-name="Palatino Linotype" fo:font-size="7pt" style:font-size-asian="7pt" style:font-name-complex="Arial2" style:font-size-complex="7pt"/>
    </style:style>
    <style:style style:name="T36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T37" style:family="text">
      <style:text-properties style:font-name="Gill Sans MT" fo:font-size="11pt" fo:font-weight="bold" style:font-size-asian="11pt" style:font-weight-asian="bold" style:font-size-complex="11pt"/>
    </style:style>
    <style:style style:name="T38" style:family="text">
      <style:text-properties fo:font-style="italic" style:font-style-asian="italic"/>
    </style:style>
    <style:style style:name="T39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42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­­­</text:p>
      <text:p text:style-name="P9"><text:tab/><text:tab/>­</text:p>
      <text:p text:style-name="P11"><draw:custom-shape text:anchor-type="as-char" draw:z-index="0" draw:name="Forma1" draw:style-name="gr2" draw:text-style-name="P29" svg:width="17.001cm" svg:height="0.722cm"><text:h text:style-name="P2" text:outline-level="1"><text:span text:style-name="T1">ACTA DE LA REUNIÓN ORDINARIA DE LA JUNTA DE FACULTAD</text:span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/>
      <text:p text:style-name="P16"/>
      <text:list xml:id="list753533390" text:style-name="WWNum2">
        <text:list-item>
          <text:p text:style-name="P4"><text:span text:style-name="T2">Nº de sesión</text:span><text:span text:style-name="T3">: 4/2020</text:span></text:p>
        </text:list-item>
        <text:list-item>
          <text:p text:style-name="P4"><text:span text:style-name="T2">Fecha dela reunión:</text:span><text:span text:style-name="T3"> 23 de abril de 2020</text:span></text:p>
        </text:list-item>
        <text:list-item>
          <text:p text:style-name="P4"><text:span text:style-name="T2">Hora de inicio</text:span><text:span text:style-name="T3">: 9:00 h.</text:span></text:p>
        </text:list-item>
        <text:list-item>
          <text:p text:style-name="P4"><text:span text:style-name="T2">Hora de finalización:</text:span><text:span text:style-name="T3"> 12:00 h.</text:span></text:p>
        </text:list-item>
        <text:list-item>
          <text:p text:style-name="P4"><text:span text:style-name="T2">Lugar:</text:span><text:span text:style-name="T3"> Facultad de Ciencias de la Educación. Decanato.</text:span></text:p>
        </text:list-item>
        <text:list-item>
          <text:p text:style-name="P4"><text:span text:style-name="T2">Asistentes:</text:span><text:span text:style-name="T3"> Ver Anexo I.</text:span></text:p>
        </text:list-item>
      </text:list>
      <text:p text:style-name="P17"/>
      <text:h text:style-name="P12" text:outline-level="2"><text:span text:style-name="T2">ACUERDOS adoptados según el orden del día establecido:</text:span></text:h>
      <text:p text:style-name="P21"/>
      <text:list xml:id="list2506918956" text:style-name="WWNum4">
        <text:list-item>
          <text:p text:style-name="P5"><text:span text:style-name="T3">Aprobación de la admisión de seis estudiantes extranjeros en primer curso de la titulación de Pedagogía y cuatro estudiantes extranjeros en primero de Educación Social para el curso 2020-2021. </text:span></text:p>
        </text:list-item>
      </text:list>
      <text:p text:style-name="P18"/>
      <text:list xml:id="list113352585309185" text:continue-numbering="true" text:style-name="WWNum4">
        <text:list-item>
          <text:p text:style-name="P5"><text:span text:style-name="T3">Aprobación del número de alumnos de nuevo ingreso para el curso 2020-21.</text:span></text:p>
        </text:list-item>
      </text:list>
      <text:list xml:id="list2867502333" text:style-name="WWNum6">
        <text:list-item>
          <text:p text:style-name="P6"><text:span text:style-name="T3">Educación Primaria: 490 alumnos</text:span></text:p>
        </text:list-item>
        <text:list-item>
          <text:p text:style-name="P6"><text:span text:style-name="T3">Educación Infantil: 330 alumnos</text:span></text:p>
        </text:list-item>
        <text:list-item>
          <text:p text:style-name="P6"><text:span text:style-name="T3">Educación Primaria Bilingüe: 67 alumnos</text:span></text:p>
        </text:list-item>
        <text:list-item>
          <text:p text:style-name="P6"><text:span text:style-name="T3">Doble grado de Educación Primaria y Estudios Ingleses: 20 alumnos</text:span></text:p>
        </text:list-item>
        <text:list-item>
          <text:p text:style-name="P6"><text:span text:style-name="T3">Doble grado de Educación Primaria y Estudios Franceses: 20 alumnos</text:span></text:p>
        </text:list-item>
        <text:list-item>
          <text:p text:style-name="P6"><text:span text:style-name="T3">Educación Social: 135 alumnos</text:span></text:p>
        </text:list-item>
        <text:list-item>
          <text:p text:style-name="P6"><text:span text:style-name="T3">Pedagogía: 135 alumnos </text:span></text:p>
        </text:list-item>
      </text:list>
      <text:p text:style-name="P18"/>
      <text:list xml:id="list113352509845036" text:continue-list="list113352585309185" text:style-name="WWNum4">
        <text:list-item>
          <text:p text:style-name="P5"><text:span text:style-name="T3">Aprobación del cambio de calendario académico, de semestre abierto a semestre cerrado. </text:span></text:p>
        </text:list-item>
      </text:list>
      <text:p text:style-name="P18"/>
      <text:list xml:id="list113350854163593" text:continue-numbering="true" text:style-name="WWNum4">
        <text:list-item>
          <text:p text:style-name="P7"><text:span text:style-name="T5">A</text:span><text:span text:style-name="T4">p</text:span><text:span text:style-name="T5">r</text:span><text:span text:style-name="T6">o</text:span><text:span text:style-name="T7">b</text:span><text:span text:style-name="T8">a</text:span><text:span text:style-name="T4">c</text:span><text:span text:style-name="T9">i</text:span><text:span text:style-name="T5">ó</text:span><text:span text:style-name="T4">n</text:span><text:span text:style-name="T10"> </text:span><text:span text:style-name="T4">de</text:span><text:span text:style-name="T11"> </text:span><text:span text:style-name="T9">l</text:span><text:span text:style-name="T5">o</text:span><text:span text:style-name="T4">s</text:span><text:span text:style-name="T12"> </text:span><text:span text:style-name="T4">r</text:span><text:span text:style-name="T5">e</text:span><text:span text:style-name="T4">p</text:span><text:span text:style-name="T5">r</text:span><text:span text:style-name="T4">es</text:span><text:span text:style-name="T5">e</text:span><text:span text:style-name="T8">n</text:span><text:span text:style-name="T4">t</text:span><text:span text:style-name="T8">an</text:span><text:span text:style-name="T4">tes</text:span><text:span text:style-name="T10"> </text:span><text:span text:style-name="T8">q</text:span><text:span text:style-name="T4">ue</text:span><text:span text:style-name="T13"> </text:span><text:span text:style-name="T5">h</text:span><text:span text:style-name="T8">a</text:span><text:span text:style-name="T4">n</text:span><text:span text:style-name="T14"> </text:span><text:span text:style-name="T4">de</text:span><text:span text:style-name="T11"> </text:span><text:span text:style-name="T4">cu</text:span><text:span text:style-name="T7">b</text:span><text:span text:style-name="T4">r</text:span><text:span text:style-name="T9">i</text:span><text:span text:style-name="T4">r</text:span><text:span text:style-name="T15"> </text:span><text:span text:style-name="T9">l</text:span><text:span text:style-name="T8">a</text:span><text:span text:style-name="T4">s</text:span><text:span text:style-name="T13"> </text:span><text:span text:style-name="T7">v</text:span><text:span text:style-name="T8">a</text:span><text:span text:style-name="T16">c</text:span><text:span text:style-name="T5">a</text:span><text:span text:style-name="T8">n</text:span><text:span text:style-name="T4">tes</text:span><text:span text:style-name="T17"> </text:span><text:span text:style-name="T4">p</text:span><text:span text:style-name="T5">r</text:span><text:span text:style-name="T6">o</text:span><text:span text:style-name="T4">duc</text:span><text:span text:style-name="T9">i</text:span><text:span text:style-name="T4">d</text:span><text:span text:style-name="T8">a</text:span><text:span text:style-name="T4">s</text:span><text:span text:style-name="T18"> </text:span><text:span text:style-name="T4">en</text:span><text:span text:style-name="T14"> </text:span><text:span text:style-name="T9">l</text:span><text:span text:style-name="T4">a</text:span><text:span text:style-name="T12"> </text:span><text:span text:style-name="T4">C</text:span><text:span text:style-name="T9">o</text:span><text:span text:style-name="T8">m</text:span><text:span text:style-name="T9">i</text:span><text:span text:style-name="T4">s</text:span><text:span text:style-name="T5">ió</text:span><text:span text:style-name="T4">n </text:span><text:span text:style-name="T5">d</text:span><text:span text:style-name="T4">e</text:span><text:span text:style-name="T19"> </text:span><text:span text:style-name="T8">Ga</text:span><text:span text:style-name="T4">r</text:span><text:span text:style-name="T9">a</text:span><text:span text:style-name="T8">n</text:span><text:span text:style-name="T4">t</text:span><text:span text:style-name="T9">í</text:span><text:span text:style-name="T4">a</text:span><text:span text:style-name="T5"> </text:span><text:span text:style-name="T4">I</text:span><text:span text:style-name="T8">n</text:span><text:span text:style-name="T4">te</text:span><text:span text:style-name="T5">rn</text:span><text:span text:style-name="T4">a</text:span><text:span text:style-name="T9"> </text:span><text:span text:style-name="T4">de</text:span><text:span text:style-name="T19"> </text:span><text:span text:style-name="T4">la</text:span><text:span text:style-name="T18"> </text:span><text:span text:style-name="T4">C</text:span><text:span text:style-name="T8">a</text:span><text:span text:style-name="T9">li</text:span><text:span text:style-name="T4">d</text:span><text:span text:style-name="T8">a</text:span><text:span text:style-name="T4">d</text:span><text:span text:style-name="T16"> </text:span><text:span text:style-name="T4">del</text:span><text:span text:style-name="T18"> </text:span><text:span text:style-name="T8">G</text:span><text:span text:style-name="T4">r</text:span><text:span text:style-name="T8">a</text:span><text:span text:style-name="T4">do</text:span><text:span text:style-name="T10"> </text:span><text:span text:style-name="T4">de</text:span><text:span text:style-name="T10"> </text:span><text:span text:style-name="T4">Educ</text:span><text:span text:style-name="T8">a</text:span><text:span text:style-name="T4">c</text:span><text:span text:style-name="T9">i</text:span><text:span text:style-name="T5">ó</text:span><text:span text:style-name="T4">n I</text:span><text:span text:style-name="T8">n</text:span><text:span text:style-name="T5">f</text:span><text:span text:style-name="T8">an</text:span><text:span text:style-name="T4">t</text:span><text:span text:style-name="T9">il</text:span><text:span text:style-name="T4">.</text:span><text:span text:style-name="T16"> </text:span><text:span text:style-name="T4">P</text:span><text:span text:style-name="T7">r</text:span><text:span text:style-name="T5">of</text:span><text:span text:style-name="T7">ª</text:span><text:span text:style-name="T4">.</text:span><text:span text:style-name="T20"> </text:span><text:span text:style-name="T5">A</text:span><text:span text:style-name="T8">n</text:span><text:span text:style-name="T4">a</text:span><text:span text:style-name="T20"> </text:span><text:span text:style-name="T5">Molina Molina</text:span><text:span text:style-name="T4">, </text:span><text:span text:style-name="T5">(</text:span><text:span text:style-name="T4">Dep</text:span><text:span text:style-name="T8">a</text:span><text:span text:style-name="T4">r</text:span><text:span text:style-name="T16">t</text:span><text:span text:style-name="T8">am</text:span><text:span text:style-name="T16">e</text:span><text:span text:style-name="T8">n</text:span><text:span text:style-name="T4">to de</text:span><text:span text:style-name="T21"> </text:span><text:span text:style-name="T4">P</text:span><text:span text:style-name="T8">s</text:span><text:span text:style-name="T9">i</text:span><text:span text:style-name="T4">co</text:span><text:span text:style-name="T8">lo</text:span><text:span text:style-name="T4">g</text:span><text:span text:style-name="T5">í</text:span><text:span text:style-name="T8">a</text:span><text:span text:style-name="T4">)</text:span><text:span text:style-name="T6"> </text:span><text:span text:style-name="T4">y</text:span><text:span text:style-name="T21"> </text:span><text:span text:style-name="T4">p</text:span><text:span text:style-name="T5">rof</text:span><text:span text:style-name="T4">.</text:span><text:span text:style-name="T10"> </text:span><text:span text:style-name="T5">A</text:span><text:span text:style-name="T8">n</text:span><text:span text:style-name="T4">t</text:span><text:span text:style-name="T5">o</text:span><text:span text:style-name="T8">n</text:span><text:span text:style-name="T4">io</text:span><text:span text:style-name="T10"> </text:span><text:span text:style-name="T4">L</text:span><text:span text:style-name="T22">u</text:span><text:span text:style-name="T9">i</text:span><text:span text:style-name="T4">s</text:span><text:span text:style-name="T10"> </text:span><text:span text:style-name="T4">Martos</text:span><text:span text:style-name="T20"> </text:span><text:span text:style-name="T5">M</text:span><text:span text:style-name="T8">a</text:span><text:span text:style-name="T4">rt</text:span><text:span text:style-name="T9">o</text:span><text:span text:style-name="T4">s,</text:span><text:span text:style-name="T6"> </text:span><text:span text:style-name="T5">(</text:span><text:span text:style-name="T4">Dep</text:span><text:span text:style-name="T8">a</text:span><text:span text:style-name="T4">rt</text:span><text:span text:style-name="T5">a</text:span><text:span text:style-name="T9">m</text:span><text:span text:style-name="T4">ento de</text:span><text:span text:style-name="T21"> </text:span><text:span text:style-name="T4">D</text:span><text:span text:style-name="T5">i</text:span><text:span text:style-name="T4">d</text:span><text:span text:style-name="T8">á</text:span><text:span text:style-name="T4">ct</text:span><text:span text:style-name="T9">i</text:span><text:span text:style-name="T4">ca</text:span><text:span text:style-name="T16"> </text:span><text:span text:style-name="T4">de</text:span><text:span text:style-name="T10"> </text:span><text:span text:style-name="T9">l</text:span><text:span text:style-name="T8">a</text:span><text:span text:style-name="T4">s c</text:span><text:span text:style-name="T9">i</text:span><text:span text:style-name="T4">enc</text:span><text:span text:style-name="T9">i</text:span><text:span text:style-name="T8">a</text:span><text:span text:style-name="T4">s</text:span><text:span text:style-name="T23"> </text:span><text:span text:style-name="T4">s</text:span><text:span text:style-name="T5">o</text:span><text:span text:style-name="T4">c</text:span><text:span text:style-name="T9">i</text:span><text:span text:style-name="T8">a</text:span><text:span text:style-name="T9">l</text:span><text:span text:style-name="T4">es</text:span><text:span text:style-name="T5">)</text:span><text:span text:style-name="T4">.</text:span></text:p>
        </text:list-item>
      </text:list>
      <text:p text:style-name="P8"/>
      <text:list xml:id="list113351473054607" text:continue-numbering="true" text:style-name="WWNum4">
        <text:list-item>
          <text:p text:style-name="P5"><text:span text:style-name="T5">A</text:span><text:span text:style-name="T4">p</text:span><text:span text:style-name="T5">ro</text:span><text:span text:style-name="T4">b</text:span><text:span text:style-name="T8">a</text:span><text:span text:style-name="T4">c</text:span><text:span text:style-name="T9">i</text:span><text:span text:style-name="T5">ó</text:span><text:span text:style-name="T4">n</text:span><text:span text:style-name="T24"> </text:span><text:span text:style-name="T4">de</text:span><text:span text:style-name="T8"> </text:span><text:span text:style-name="T4">l</text:span><text:span text:style-name="T5">o</text:span><text:span text:style-name="T4">s</text:span><text:span text:style-name="T22"> </text:span><text:span text:style-name="T4">re</text:span><text:span text:style-name="T5">p</text:span><text:span text:style-name="T4">r</text:span><text:span text:style-name="T5">e</text:span><text:span text:style-name="T4">se</text:span><text:span text:style-name="T8">n</text:span><text:span text:style-name="T4">t</text:span><text:span text:style-name="T5">a</text:span><text:span text:style-name="T8">n</text:span><text:span text:style-name="T4">tes</text:span><text:span text:style-name="T23"> </text:span><text:span text:style-name="T8">q</text:span><text:span text:style-name="T4">ue</text:span><text:span text:style-name="T7"> </text:span><text:span text:style-name="T5">ha</text:span><text:span text:style-name="T4">n</text:span><text:span text:style-name="T8"> </text:span><text:span text:style-name="T4">de</text:span><text:span text:style-name="T8"> </text:span><text:span text:style-name="T4">cu</text:span><text:span text:style-name="T7">b</text:span><text:span text:style-name="T4">r</text:span><text:span text:style-name="T9">i</text:span><text:span text:style-name="T4">r</text:span><text:span text:style-name="T25"> </text:span><text:span text:style-name="T9">l</text:span><text:span text:style-name="T8">a</text:span><text:span text:style-name="T4">s </text:span><text:span text:style-name="T7">v</text:span><text:span text:style-name="T8">a</text:span><text:span text:style-name="T16">c</text:span><text:span text:style-name="T8">a</text:span><text:span text:style-name="T5">n</text:span><text:span text:style-name="T4">tes</text:span><text:span text:style-name="T26"> </text:span><text:span text:style-name="T5">p</text:span><text:span text:style-name="T4">r</text:span><text:span text:style-name="T9">o</text:span><text:span text:style-name="T4">duc</text:span><text:span text:style-name="T9">i</text:span><text:span text:style-name="T4">d</text:span><text:span text:style-name="T8">a</text:span><text:span text:style-name="T4">s</text:span><text:span text:style-name="T27"> </text:span><text:span text:style-name="T5">e</text:span><text:span text:style-name="T4">n</text:span><text:span text:style-name="T22"> </text:span><text:span text:style-name="T9">l</text:span><text:span text:style-name="T4">a</text:span><text:span text:style-name="T22"> </text:span><text:span text:style-name="T4">C</text:span><text:span text:style-name="T9">o</text:span><text:span text:style-name="T8">m</text:span><text:span text:style-name="T9">i</text:span><text:span text:style-name="T4">s</text:span><text:span text:style-name="T5">ió</text:span><text:span text:style-name="T4">n</text:span><text:span text:style-name="T27"> </text:span><text:span text:style-name="T4">de </text:span><text:span text:style-name="T8">Ga</text:span><text:span text:style-name="T16">r</text:span><text:span text:style-name="T8">a</text:span><text:span text:style-name="T5">n</text:span><text:span text:style-name="T4">t</text:span><text:span text:style-name="T9">í</text:span><text:span text:style-name="T4">a</text:span><text:span text:style-name="T9"> </text:span><text:span text:style-name="T4">I</text:span><text:span text:style-name="T8">n</text:span><text:span text:style-name="T4">te</text:span><text:span text:style-name="T16">r</text:span><text:span text:style-name="T8">n</text:span><text:span text:style-name="T4">a</text:span><text:span text:style-name="T20"> </text:span><text:span text:style-name="T4">de</text:span><text:span text:style-name="T17"> </text:span><text:span text:style-name="T9">l</text:span><text:span text:style-name="T4">a</text:span><text:span text:style-name="T19"> </text:span><text:span text:style-name="T16">C</text:span><text:span text:style-name="T8">a</text:span><text:span text:style-name="T9">l</text:span><text:span text:style-name="T4">id</text:span><text:span text:style-name="T8">a</text:span><text:span text:style-name="T4">d</text:span><text:span text:style-name="T16"> </text:span><text:span text:style-name="T4">del</text:span><text:span text:style-name="T17"> </text:span><text:span text:style-name="T8">G</text:span><text:span text:style-name="T4">r</text:span><text:span text:style-name="T8">a</text:span><text:span text:style-name="T4">do</text:span><text:span text:style-name="T10"> </text:span><text:span text:style-name="T4">de</text:span><text:span text:style-name="T17"> </text:span><text:span text:style-name="T4">Edu</text:span><text:span text:style-name="T9">c</text:span><text:span text:style-name="T8">a</text:span><text:span text:style-name="T4">c</text:span><text:span text:style-name="T9">i</text:span><text:span text:style-name="T5">ó</text:span><text:span text:style-name="T4">n Pr</text:span><text:span text:style-name="T9">i</text:span><text:span text:style-name="T8">ma</text:span><text:span text:style-name="T4">r</text:span><text:span text:style-name="T9">i</text:span><text:span text:style-name="T8">a</text:span><text:span text:style-name="T4">.</text:span><text:span text:style-name="T9"> </text:span><text:span text:style-name="T5">S</text:span><text:span text:style-name="T4">u</text:span><text:span text:style-name="T9">s</text:span><text:span text:style-name="T8">a</text:span><text:span text:style-name="T5">n</text:span><text:span text:style-name="T4">a</text:span><text:span text:style-name="T16"> S</text:span><text:span text:style-name="T8">án</text:span><text:span text:style-name="T16">c</text:span><text:span text:style-name="T5">h</text:span><text:span text:style-name="T4">ez</text:span><text:span text:style-name="T9"> </text:span><text:span text:style-name="T5">Sánchez</text:span><text:span text:style-name="T20"> </text:span><text:span text:style-name="T5">(</text:span><text:span text:style-name="T4">P</text:span><text:span text:style-name="T5">AS</text:span><text:span text:style-name="T4">)</text:span><text:span text:style-name="T10"> </text:span><text:span text:style-name="T4">y</text:span><text:span text:style-name="T17"> </text:span><text:span text:style-name="T4">p</text:span><text:span text:style-name="T5">rof</text:span><text:span text:style-name="T4">. Da</text:span><text:span text:style-name="T8">n</text:span><text:span text:style-name="T9">i</text:span><text:span text:style-name="T4">el</text:span><text:span text:style-name="T22"> </text:span><text:span text:style-name="T8">G</text:span><text:span text:style-name="T5">o</text:span><text:span text:style-name="T8">nzá</text:span><text:span text:style-name="T9">l</text:span><text:span text:style-name="T4">ez</text:span><text:span text:style-name="T23"> </text:span><text:span text:style-name="T8">González</text:span><text:span text:style-name="T4">,</text:span><text:span text:style-name="T25"> </text:span><text:span text:style-name="T5">(</text:span><text:span text:style-name="T4">D</text:span><text:span text:style-name="T9">e</text:span><text:span text:style-name="T4">p</text:span><text:span text:style-name="T8">a</text:span><text:span text:style-name="T4">r</text:span><text:span text:style-name="T16">t</text:span><text:span text:style-name="T8">am</text:span><text:span text:style-name="T16">e</text:span><text:span text:style-name="T8">n</text:span><text:span text:style-name="T4">to</text:span><text:span text:style-name="T24"> </text:span><text:span text:style-name="T4">de</text:span><text:span text:style-name="T8"> </text:span><text:span text:style-name="T5">M</text:span><text:span text:style-name="T4">ét</text:span><text:span text:style-name="T9">o</text:span><text:span text:style-name="T4">d</text:span><text:span text:style-name="T5">o</text:span><text:span text:style-name="T4">s</text:span><text:span text:style-name="T26"> </text:span><text:span text:style-name="T5">d</text:span><text:span text:style-name="T4">e</text:span><text:span text:style-name="T28"> </text:span><text:span text:style-name="T4">I</text:span><text:span text:style-name="T9">n</text:span><text:span text:style-name="T7">v</text:span><text:span text:style-name="T4">est</text:span><text:span text:style-name="T9">i</text:span><text:span text:style-name="T4">g</text:span><text:span text:style-name="T7">a</text:span><text:span text:style-name="T4">c</text:span><text:span text:style-name="T9">i</text:span><text:span text:style-name="T5">ó</text:span><text:span text:style-name="T4">n</text:span><text:span text:style-name="T29"> </text:span><text:span text:style-name="T4">y</text:span><text:span text:style-name="T8"> </text:span><text:span text:style-name="T4">D</text:span><text:span text:style-name="T9">i</text:span><text:span text:style-name="T8">a</text:span><text:span text:style-name="T9">g</text:span><text:span text:style-name="T8">n</text:span><text:span text:style-name="T5">ó</text:span><text:span text:style-name="T4">s</text:span><text:span text:style-name="T8">t</text:span><text:span text:style-name="T9">i</text:span><text:span text:style-name="T4">co</text:span><text:span text:style-name="T30"> </text:span><text:span text:style-name="T4">en</text:span><text:span text:style-name="T7"> </text:span><text:span text:style-name="T5">E</text:span><text:span text:style-name="T4">duc</text:span><text:span text:style-name="T8">a</text:span><text:span text:style-name="T4">c</text:span><text:span text:style-name="T9">i</text:span><text:span text:style-name="T5">ó</text:span><text:span text:style-name="T8">n</text:span><text:span text:style-name="T3">).</text:span></text:p>
        </text:list-item>
      </text:list>
      <text:p text:style-name="P17"/>
      <text:p text:style-name="P20"/>
      <text:p text:style-name="P13"><text:span text:style-name="T3">No habiendo más asuntos que tratar, se da por concluida la sesión.</text:span></text:p>
      <text:p text:style-name="P19"/>
      <table:table table:name="Tabla1" table:style-name="Tabla1">
        <table:table-column table:style-name="Tabla1.A"/>
        <table:table-column table:style-name="Tabla1.B"/>
        <table:table-header-rows>
          <table:table-row table:style-name="Tabla1.1">
            <table:table-cell table:style-name="Tabla1.A1" office:value-type="string">
              <text:p text:style-name="P23"><text:span text:style-name="T38">Fdo.: </text:span><text:span text:style-name="T39">Secretaria</text:span></text:p>
              <text:p text:style-name="P25"/>
            </table:table-cell>
            <table:table-cell table:style-name="Tabla1.A1" office:value-type="string">
              <text:p text:style-name="P23"><text:span text:style-name="T38">V.º B.º.: </text:span><text:span text:style-name="T39">Decano</text:span></text:p>
              <text:p text:style-name="P25"/>
            </table:table-cell>
          </table:table-row>
          <table:table-row table:style-name="Tabla1.1">
            <table:table-cell table:style-name="Tabla1.A1" office:value-type="string">
              <text:p text:style-name="P24">Inmaculada Sánchez Sánchez</text:p>
              <text:p text:style-name="P25"/>
            </table:table-cell>
            <table:table-cell table:style-name="Tabla1.A1" office:value-type="string">
              <text:p text:style-name="P24">José Simón Simón</text:p>
              <text:p text:style-name="P25"/>
            </table:table-cell>
          </table:table-row>
        </table:table-header-rows>
      </table:table>
      <text:p text:style-name="P20"/>
      <text:h text:style-name="P22" text:outline-level="2"/>
      <text:h text:style-name="P26" text:outline-level="2"><text:span text:style-name="T2">ANEXO 1. RELACIÓN DE MIEMBROS ASISTENTES:</text:span></text:h>
      <text:p text:style-name="P14"><text:span text:style-name="T2">1.<text:tab/></text:span><text:span text:style-name="T3">Simón Simón, José, Decano de la Facultad de Ciencias de la Educación</text:span></text:p>
      <text:p text:style-name="P14"><text:span text:style-name="T2">2.<text:tab/></text:span><text:span text:style-name="T3">Sánchez Sánchez, Inmaculada, Secretaria de la Junta de Centro.</text:span></text:p>
      <text:p text:style-name="P14"><text:span text:style-name="T2">3.<text:tab/></text:span><text:span text:style-name="T3">González Ruiz, Daniel, profesor del Departamento de Métodos de Investigación y Diagnóstico en Educación </text:span></text:p>
      <text:p text:style-name="P14"><text:span text:style-name="T31">…</text:span></text:p>
      <text:p text:style-name="P15"><text:span text:style-name="T3"><text:tab/></text:span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48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7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02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29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56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8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10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3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6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style:font-name="Palatino Linotype" fo:font-size="8pt" style:font-size-asian="8pt" style:font-size-complex="8pt"/>
    </style:style>
    <style:style style:name="MT2" style:family="text">
      <style:text-properties style:font-name="Palatino Linotype" fo:font-size="7pt" style:font-size-asian="7pt" style:font-name-complex="Gill Sans" style:font-size-complex="7pt"/>
    </style:style>
    <style:style style:name="MT3" style:family="text">
      <style:text-properties style:font-name="Palatino Linotype" fo:font-size="7pt" style:font-size-asian="7pt" style:font-name-complex="Arial2" style:font-size-complex="7pt"/>
    </style:style>
    <style:style style:name="MT4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T5" style:family="text">
      <style:text-properties style:font-name="Palatino Linotype" fo:font-size="8pt" style:font-size-asian="8pt" style:language-asian="zh" style:country-asian="CN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4.706cm" svg:height="1.309cm" draw:z-index="4"><draw:image xlink:href="Pictures/1000000100000198000000716F9F17EAAA8B505A.png" xlink:type="simple" xlink:show="embed" xlink:actuate="onLoad" draw:mime-type="image/png"/><svg:title>Logotipo horizontal UGR</svg:title><svg:desc>Logotipo UGR, águila con texto en horizontal</svg:desc></draw:frame><text:tab/> <text:s text:c="97"/><draw:frame draw:style-name="Mfr1" draw:name="Imagen 5" text:anchor-type="as-char" svg:width="1.909cm" svg:height="1.429cm" draw:z-index="7"><draw:image xlink:href="Pictures/1001D5B80000137000000E8E22E8F4B0D50EB7A4.emf" xlink:type="simple" xlink:show="embed" xlink:actuate="onLoad" draw:mime-type="image/x-emf"/><draw:image xlink:href="Pictures/10000001000000BC0000008D44031E083F546850.png" xlink:type="simple" xlink:show="embed" xlink:actuate="onLoad" draw:mime-type="image/png"/><svg:title>Logotipo Facultad Ciencias de la Educación</svg:title><svg:desc>Logotipo Facultad Ciencias de la Educación</svg:desc></draw:frame></text:p>
        <text:p text:style-name="MP1"/>
      </style:header>
      <style:footer>
        <text:p text:style-name="Footer"><draw:line text:anchor-type="as-char" draw:z-index="9" draw:name="Forma2" draw:style-name="Mgr1" draw:text-style-name="MP2" svg:x2="17cm" svg:y2="0.001cm"><text:p/></draw:line></text:p>
        <text:p text:style-name="MP3"><text:span text:style-name="MT1">Facultad de Ciencias de la Educación. Decanato | Prof. Vicente Callao - Fte Ciencias Educación, 18011,Granada.<text:tab/></text:span><text:span text:style-name="MT2"> P</text:span><text:span text:style-name="MT3">á</text:span><text:span text:style-name="MT2">g. </text:span><text:span text:style-name="MT4"><text:page-number style:num-format="1" text:select-page="current">3</text:page-number></text:span><text:span text:style-name="MT2"><text:s/>de </text:span><text:span text:style-name="MT2"><text:page-count style:num-format="1">3</text:page-count></text:span><text:span text:style-name="MT1"><text:s/></text:span><text:span text:style-name="MT5"><text:s/></text:span></text:p>
        <text:p text:style-name="MP4"><text:span text:style-name="MT1">+34 958 24 39 98 | <text:s/>mceduca@ugr.es| </text:span><text:a xlink:type="simple" xlink:href="https://educacion.ugr.es/" text:style-name="Internet_20_link" text:visited-style-name="Visited_20_Internet_20_Link"><text:span text:style-name="Internet_20_link"><text:span text:style-name="MT1">https://educacion.ugr.es/</text:span></text:span></text:a><text:span text:style-name="MT1"> 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12</meta:editing-cycles>
    <meta:print-date>2021-01-14T13:17:00</meta:print-date>
    <meta:creation-date>2021-01-19T10:20:00</meta:creation-date>
    <dc:date>2021-11-16T11:33:50.474000000</dc:date>
    <meta:editing-duration>PT1H5M34S</meta:editing-duration>
    <meta:generator>LibreOffice/7.2.2.2$Windows_X86_64 LibreOffice_project/02b2acce88a210515b4a5bb2e46cbfb63fe97d56</meta:generator>
    <meta:document-statistic meta:table-count="1" meta:image-count="2" meta:object-count="0" meta:page-count="3" meta:paragraph-count="38" meta:word-count="351" meta:character-count="2265" meta:non-whitespace-character-count="1856"/>
    <meta:user-defined meta:name="AppVersion">14.0000</meta:user-defined>
    <meta:template xlink:type="simple" xlink:actuate="onRequest" xlink:title="Normal.dotm" xlink:href=""/>
  </office:meta>
</office:document-meta>
</file>