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.247cm" fo:margin-left="-0.191cm" fo:margin-top="0cm" fo:margin-bottom="0cm" table:align="left" style:writing-mode="lr-tb"/>
    </style:style>
    <style:style style:name="Tabla1.A" style:family="table-column">
      <style:table-column-properties style:column-width="8.624cm"/>
    </style:style>
    <style:style style:name="Tabla1.B" style:family="table-column">
      <style:table-column-properties style:column-width="8.62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line-height="0.423cm" fo:text-align="justify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>
        <style:tab-stops/>
      </style:paragraph-properties>
      <style:text-properties officeooo:paragraph-rsid="001e8d38"/>
    </style:style>
    <style:style style:name="P3" style:family="paragraph" style:parent-style-name="Footer">
      <style:paragraph-properties fo:text-align="start" style:justify-single-word="false">
        <style:tab-stops/>
      </style:paragraph-properties>
      <style:text-properties officeooo:paragraph-rsid="001e8d38"/>
    </style:style>
    <style:style style:name="P4" style:family="paragraph" style:parent-style-name="Frame_20_contents" style:list-style-name="">
      <style:paragraph-properties fo:line-height="0.564cm"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List_20_Paragraph" style:list-style-name="WWNum2">
      <style:paragraph-properties fo:margin-left="1.259cm" fo:margin-right="0cm" fo:margin-top="1.482cm" fo:margin-bottom="0cm" style:contextual-spacing="true" fo:line-height="0.564cm" fo:text-align="justify" style:justify-single-word="false" fo:text-indent="-0.63cm" style:auto-text-indent="false"/>
    </style:style>
    <style:style style:name="P7" style:family="paragraph" style:parent-style-name="List_20_Paragraph" style:list-style-name="WWNum2">
      <style:paragraph-properties fo:line-height="0.564cm" fo:text-align="justify" style:justify-single-word="false"/>
    </style:style>
    <style:style style:name="P8" style:family="paragraph" style:parent-style-name="Standard">
      <style:paragraph-properties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.847cm" fo:margin-bottom="0cm" style:contextual-spacing="false"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GB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19" style:family="paragraph" style:parent-style-name="Standard">
      <style:paragraph-properties fo:margin-top="1.058cm" fo:margin-bottom="0cm" style:contextual-spacing="false" fo:line-height="0.564cm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0" style:family="paragraph" style:parent-style-name="Standard" style:list-style-name="">
      <style:paragraph-properties fo:line-height="0.564cm" fo:text-align="justify" style:justify-single-word="false"/>
    </style:style>
    <style:style style:name="P21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 style:list-style-name="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GB" style:font-size-asian="10pt" style:font-size-complex="10pt"/>
    </style:style>
    <style:style style:name="T6" style:family="text">
      <style:text-properties style:font-name="Palatino Linotype" fo:font-size="10pt" fo:language="en" fo:country="US" style:font-size-asian="10pt" style:font-size-complex="10pt"/>
    </style:style>
    <style:style style:name="T7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style:font-name="Palatino Linotype" fo:font-size="8pt" style:font-size-asian="8pt" style:font-name-complex="Gill Sans" style:font-size-complex="8pt"/>
    </style:style>
    <style:style style:name="T11" style:family="text">
      <style:text-properties style:font-name="Palatino Linotype" fo:font-size="7pt" style:font-size-asian="7pt" style:font-name-complex="Gill Sans" style:font-size-complex="7pt"/>
    </style:style>
    <style:style style:name="T12" style:family="text">
      <style:text-properties style:font-name="Palatino Linotype" fo:font-size="7pt" style:font-size-asian="7pt" style:font-name-complex="Arial2" style:font-size-complex="7pt"/>
    </style:style>
    <style:style style:name="T13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4" style:family="text">
      <style:text-properties fo:font-style="italic" style:font-style-asian="italic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draw:custom-shape text:anchor-type="as-char" svg:y="-0.014cm" draw:z-index="0" draw:name="Forma1" draw:style-name="gr2" draw:text-style-name="P24" svg:width="17.001cm" svg:height="1.327cm"><text:h text:style-name="P4" text:outline-level="1"><text:span text:style-name="T1">ACTA DE LA REUNIÓN [ORDINARIA / EXTRAORDINARIA] DEL [VICERRECTORADO, SERVICIO, ÓRGANO EMISOR]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73034450" text:style-name="WWNum2">
        <text:list-item>
          <text:p text:style-name="P6"><text:span text:style-name="T2">Nº sesión:</text:span><text:span text:style-name="T3"> [nº sesión/año]</text:span></text:p>
        </text:list-item>
        <text:list-item>
          <text:p text:style-name="P6"><text:span text:style-name="T2">Fecha:</text:span><text:span text:style-name="T3"> [fecha]</text:span></text:p>
        </text:list-item>
        <text:list-item>
          <text:p text:style-name="P7"><text:span text:style-name="T2">Hora de inicio</text:span><text:span text:style-name="T3">: [hora]</text:span></text:p>
        </text:list-item>
        <text:list-item>
          <text:p text:style-name="P7"><text:span text:style-name="T2">Hora de finalización:</text:span><text:span text:style-name="T3"> [hora]</text:span></text:p>
        </text:list-item>
        <text:list-item>
          <text:p text:style-name="P7"><text:span text:style-name="T2">Lugar:</text:span><text:span text:style-name="T3"> [lugar]</text:span></text:p>
        </text:list-item>
        <text:list-item>
          <text:p text:style-name="P7"><text:span text:style-name="T2">Asistentes:</text:span><text:span text:style-name="T3"> Ver Anexo I.</text:span></text:p>
        </text:list-item>
      </text:list>
      <text:p text:style-name="P10"/>
      <text:h text:style-name="P20" text:outline-level="2"><text:span text:style-name="T2">TEMAS TRATADOS según el orden del día establecido:</text:span></text:h>
      <text:p text:style-name="P14"/>
      <text:p text:style-name="P21"><text:span text:style-name="T4">1.<text:tab/></text:span><text:span text:style-name="T6">Lorem ipsum dolor sit amet, consectetuer adipiscing elit.</text:span><text:span text:style-name="T5">.</text:span></text:p>
      <text:p text:style-name="P21"><text:span text:style-name="T7">2.<text:tab/></text:span><text:span text:style-name="T6">Lorem ipsum dolor sit amet, consectetuer adipiscing elit.</text:span><text:span text:style-name="T5">.</text:span></text:p>
      <text:p text:style-name="P21"><text:span text:style-name="T7">3.<text:tab/></text:span><text:span text:style-name="T6">Lorem ipsum dolor sit amet, consectetuer adipiscing elit. </text:span></text:p>
      <text:p text:style-name="P15"/>
      <text:h text:style-name="P20" text:outline-level="2"><text:span text:style-name="T2">ACUERDOS ADOPTADOS:</text:span></text:h>
      <text:p text:style-name="P14"/>
      <text:p text:style-name="P21"><text:span text:style-name="T2">1.<text:tab/></text:span><text:span text:style-name="T3">Lorem ipsum dolor sit amet, consectetuer adipiscing elit..</text:span></text:p>
      <text:p text:style-name="P21"><text:span text:style-name="T7">2.<text:tab/></text:span><text:span text:style-name="T6">Lorem ipsum dolor sit amet, consectetuer adipiscing elit.</text:span><text:span text:style-name="T5">.</text:span></text:p>
      <text:p text:style-name="P21"><text:span text:style-name="T7">3.<text:tab/></text:span><text:span text:style-name="T6">Lorem ipsum dolor sit amet, consectetuer adipiscing elit. </text:span></text:p>
      <text:p text:style-name="P16"/>
      <text:p text:style-name="P22"><text:span text:style-name="T3">No habiendo más asuntos que tratar, se da por concluida la sesión.</text:span></text:p>
      <text:p text:style-name="P11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7"><text:span text:style-name="T14">Fdo.: </text:span>[<text:span text:style-name="T15">cargo del firmante</text:span><text:span text:style-name="T16">]</text:span></text:p>
              <text:p text:style-name="P18"/>
            </table:table-cell>
            <table:table-cell table:style-name="Tabla1.A1" office:value-type="string">
              <text:p text:style-name="P18"><text:span text:style-name="T14">V.º B.º.: </text:span>[<text:span text:style-name="T15">cargo del firmante</text:span>]</text:p>
            </table:table-cell>
          </table:table-row>
          <table:table-row table:style-name="Tabla1.1">
            <table:table-cell table:style-name="Tabla1.A1" office:value-type="string">
              <text:p text:style-name="P19">[<text:span text:style-name="T15">nombre y apellidos firmante</text:span>]</text:p>
            </table:table-cell>
            <table:table-cell table:style-name="Tabla1.A1" office:value-type="string">
              <text:p text:style-name="P19">[<text:span text:style-name="T15">nombre y apellidos firmante</text:span>]</text:p>
            </table:table-cell>
          </table:table-row>
        </table:table-header-rows>
      </table:table>
      <text:p text:style-name="P12"/>
      <text:p text:style-name="P13"><text:bookmark text:name="_GoBack"/></text:p>
      <text:h text:style-name="P23" text:outline-level="2"><text:span text:style-name="T2">ANEXO 1. RELACIÓN DE MIEMBROS ASISTENTES:</text:span></text:h>
      <text:p text:style-name="P21"><text:span text:style-name="T2">1.<text:tab/></text:span><text:span text:style-name="T3">Apellidos, nombre, cargo dentro del órgano colegiado.</text:span></text:p>
      <text:p text:style-name="P21"><text:span text:style-name="T2">2.<text:tab/></text:span><text:span text:style-name="T3">Apellidos, nombre, cargo dentro del órgano colegiado.</text:span></text:p>
      <text:p text:style-name="P21"><text:span text:style-name="T2">3.<text:tab/></text:span><text:span text:style-name="T3">Apellidos, nombre, cargo dentro del órgano colegiado.</text:span></text:p>
      <text:p text:style-name="P21"><text:span text:style-name="T2">4.<text:tab/></text:span><text:span text:style-name="T3">Apellidos, nombre, cargo dentro del órgano colegiado.</text:span></text:p>
      <text:p text:style-name="P21"><text:span text:style-name="T7">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>
        <style:tab-stops/>
      </style:paragraph-properties>
      <style:text-properties officeooo:paragraph-rsid="001e8d38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>
        <style:tab-stops/>
      </style:paragraph-properties>
      <style:text-properties officeooo:paragraph-rsid="001e8d38"/>
    </style:style>
    <style:style style:name="MP5" style:family="paragraph" style:parent-style-name="Footer">
      <style:paragraph-properties fo:line-height="0.423cm" fo:text-align="justify" style:justify-single-word="false">
        <style:tab-stops/>
      </style:paragraph-properties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8pt" style:font-size-asian="8pt" style:font-name-complex="Gill Sans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2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</style:header>
      <style:footer>
        <text:section text:style-name="MSect1" text:name="Sección1">
          <text:p text:style-name="MP2"><draw:line text:anchor-type="as-char" svg:y="-0.004cm" draw:z-index="4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/text:span></text:p>
          <text:p text:style-name="MP2"><text:span text:style-name="MT3">[Teléfono +34 958 ] | <text:s/>[correo electrónico] | [dirección web]</text:span></text:p>
          <text:p text:style-name="MP4"><text:span text:style-name="MT4">P</text:span><text:span text:style-name="MT5">á</text:span><text:span text:style-name="MT4">g. </text:span><text:span text:style-name="MT6"><text:page-number style:num-format="1" text:select-page="current">2</text:page-number></text:span><text:span text:style-name="MT4"><text:s/>de </text:span><text:span text:style-name="MT4"><text:page-count style:num-format="1">2</text:page-count></text:span></text:p>
          <text:p text:style-name="MP5"><text:span text:style-name="MT1"/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4</meta:editing-cycles>
    <meta:print-date>2020-12-16T10:46:00</meta:print-date>
    <meta:creation-date>2021-01-14T09:33:00</meta:creation-date>
    <dc:date>2021-11-16T12:07:23.567000000</dc:date>
    <meta:editing-duration>PT22M54S</meta:editing-duration>
    <meta:generator>LibreOffice/7.2.2.2$Windows_X86_64 LibreOffice_project/02b2acce88a210515b4a5bb2e46cbfb63fe97d56</meta:generator>
    <meta:document-statistic meta:table-count="1" meta:image-count="1" meta:object-count="0" meta:page-count="2" meta:paragraph-count="31" meta:word-count="190" meta:character-count="1225" meta:non-whitespace-character-count="1066"/>
    <meta:user-defined meta:name="AppVersion">14.0000</meta:user-defined>
    <meta:template xlink:type="simple" xlink:actuate="onRequest" xlink:title="Normal.dotm" xlink:href=""/>
  </office:meta>
</office:document-meta>
</file>