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margin-top="0cm" fo:margin-bottom="1.27cm" style:contextual-spacing="false"/>
    </style:style>
    <style:style style:name="P4" style:family="paragraph" style:parent-style-name="List_20_Paragraph" style:list-style-name="WWNum2">
      <style:paragraph-properties fo:margin-left="1.259cm" fo:margin-right="0cm" fo:margin-top="1.058cm" fo:margin-bottom="0cm" style:contextual-spacing="true" fo:line-height="0.564cm" fo:text-align="justify" style:justify-single-word="false" fo:text-indent="-0.63cm" style:auto-text-indent="false"/>
    </style:style>
    <style:style style:name="P5" style:family="paragraph" style:parent-style-name="List_20_Paragraph" style:list-style-name="WWNum2">
      <style:paragraph-properties fo:line-height="0.564cm" fo:text-align="justify" style:justify-single-word="false"/>
    </style:style>
    <style:style style:name="P6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8" style:family="paragraph" style:parent-style-name="Standard" style:list-style-name="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423cm" fo:margin-bottom="0cm" style:contextual-spacing="false"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6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US" style:font-size-asian="10pt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top="0cm" fo:margin-bottom="0cm" fo:line-height="100%" fo:text-align="start"/>
      <style:text-properties fo:font-size="12pt"/>
    </style:style>
    <style:style style:name="P2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GB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name="Forma1" draw:style-name="gr5" draw:text-style-name="P24" svg:width="17.001cm" svg:height="1.246cm" svg:x="0cm" svg:y="0.49cm"><text:p text:style-name="P2"><text:span text:style-name="T1">ACTA DE LA REUNIÓN [ORDINARIA / EXTRAORDINARIA] DEL [ÓRGANO EMISOR], CELEBRADA EL [FECHA DE LA REUN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74242163" text:style-name="WWNum2">
        <text:list-item>
          <text:p text:style-name="P4"><text:span text:style-name="T2">Nº sesión:</text:span><text:span text:style-name="T3"> [nº sesión/año]</text:span></text:p>
        </text:list-item>
        <text:list-item>
          <text:p text:style-name="P5"><text:span text:style-name="T2">Fecha:</text:span><text:span text:style-name="T3"> [fecha]</text:span></text:p>
        </text:list-item>
        <text:list-item>
          <text:p text:style-name="P5"><text:span text:style-name="T2">Hora de inicio</text:span><text:span text:style-name="T3">: [hora]</text:span></text:p>
        </text:list-item>
        <text:list-item>
          <text:p text:style-name="P5"><text:span text:style-name="T2"><text:s/>Hora de finalización:</text:span><text:span text:style-name="T3"> [hora]</text:span></text:p>
        </text:list-item>
        <text:list-item>
          <text:p text:style-name="P5"><text:span text:style-name="T2">Lugar:</text:span><text:span text:style-name="T3"> [lugar]</text:span></text:p>
        </text:list-item>
        <text:list-item>
          <text:p text:style-name="P5"><text:span text:style-name="T2">Asistentes:</text:span><text:span text:style-name="T3"> Ver Anexo I.</text:span></text:p>
        </text:list-item>
      </text:list>
      <text:p text:style-name="P11"/>
      <text:h text:style-name="P8" text:outline-level="2"><text:span text:style-name="T2">TEMAS TRATADOS </text:span><text:span text:style-name="T3">según el orden del día establecido</text:span><text:span text:style-name="T2">:</text:span></text:h>
      <text:p text:style-name="P13"/>
      <text:p text:style-name="P9"><text:span text:style-name="T4">1.<text:tab/></text:span><text:span text:style-name="T5">Lorem ipsum dolor sit amet, consectetuer adipiscing elit.</text:span></text:p>
      <text:p text:style-name="P15"/>
      <text:p text:style-name="P9"><text:span text:style-name="T6"><text:tab/></text:span><text:span text:style-name="T5">a) orem ipsum dolor sit amet, consectetuer adipiscing elit.</text:span></text:p>
      <text:p text:style-name="P9"><text:span text:style-name="T5"><text:tab/>b) orem ipsum dolor sit amet, consectetuer adipiscing elit</text:span></text:p>
      <text:p text:style-name="P9"><text:span text:style-name="T5"><text:tab/>c) orem ipsum dolor sit amet, consectetuer adipiscing elit.</text:span></text:p>
      <text:p text:style-name="P16"/>
      <text:p text:style-name="P9"><text:span text:style-name="T4">2.<text:tab/></text:span><text:span text:style-name="T5">Lorem ipsum dolor sit amet, consectetuer adipiscing elit.</text:span><text:span text:style-name="T6">.</text:span></text:p>
      <text:p text:style-name="P18"/>
      <text:h text:style-name="P8" text:outline-level="2"><text:span text:style-name="T2">ACUERDOS ADOPTADOS:</text:span></text:h>
      <text:p text:style-name="P13"/>
      <text:p text:style-name="P9"><text:span text:style-name="T2">1.<text:tab/></text:span><text:span text:style-name="T3">Lorem ipsum dolor sit amet, consectetuer adipiscing elit..</text:span></text:p>
      <text:p text:style-name="P9"><text:span text:style-name="T4">2.<text:tab/></text:span><text:span text:style-name="T5">Lorem ipsum dolor sit amet, consectetuer adipiscing elit.</text:span><text:span text:style-name="T6">.</text:span></text:p>
      <text:p text:style-name="P9"><text:span text:style-name="T4">3.<text:tab/></text:span><text:span text:style-name="T5">Lorem ipsum dolor sit amet, consectetuer adipiscing elit. </text:span></text:p>
      <text:p text:style-name="P17"/>
      <text:p text:style-name="P10"><text:span text:style-name="T3">No habiendo más asuntos que tratar, se da por concluida la sesión.</text:span></text:p>
      <text:p text:style-name="P12"/>
      <text:p text:style-name="P14"/>
      <text:p text:style-name="P20"><text:bookmark text:name="_GoBack"/><text:span text:style-name="T2">ANEXO 1. RELACIÓN DE MIEMBROS ASISTENTES:</text:span></text:p>
      <text:p text:style-name="P9"><text:span text:style-name="T2">1.<text:tab/></text:span><text:span text:style-name="T3">Apellidos, nombre.</text:span></text:p>
      <text:p text:style-name="P9"><text:span text:style-name="T2">2.<text:tab/></text:span><text:span text:style-name="T3">Apellidos, nombre.</text:span></text:p>
      <text:p text:style-name="P9"><text:span text:style-name="T2">3.<text:tab/></text:span><text:span text:style-name="T3">Apellidos, nombre.</text:span></text:p>
      <text:p text:style-name="P9"><text:span text:style-name="T2">4.<text:tab/></text:span><text:span text:style-name="T3">Apellidos, nombre.</text:span></text:p>
      <text:p text:style-name="P9"><text:span text:style-name="T4">…</text:span></text:p>
      <text:p text:style-name="P1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27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4" draw:name="Forma2" draw:style-name="Mgr1"><draw:frame draw:name="Imagen 3" draw:style-name="Mgr2" draw:text-style-name="MP2" svg:width="5.404cm" svg:height="1.516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4cm" svg:y="1.725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line text:anchor-type="as-char" draw:z-index="2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4-29T08:36:00</meta:creation-date>
    <dc:date>2021-11-17T08:26:16.656000000</dc:date>
    <meta:editing-duration>PT5M54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7" meta:word-count="171" meta:character-count="1088" meta:non-whitespace-character-count="942"/>
    <meta:user-defined meta:name="AppVersion">14.0000</meta:user-defined>
    <meta:template xlink:type="simple" xlink:actuate="onRequest" xlink:title="Normal.dotm" xlink:href=""/>
  </office:meta>
</office:document-meta>
</file>