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6" style:family="paragraph" style:parent-style-name="Standard" style:list-style-name="">
      <style:paragraph-properties fo:line-height="0.564cm" fo:text-align="justify" style:justify-single-word="false"/>
    </style:style>
    <style:style style:name="P7" style:family="paragraph" style:parent-style-name="Standard" style:list-style-name="">
      <style:paragraph-properties fo:margin-left="0cm" fo:margin-right="0cm" fo:line-height="0.564cm" fo:text-align="justify" style:justify-single-word="false" fo:text-indent="1cm" style:auto-text-indent="false"/>
    </style:style>
    <style:style style:name="P8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2" style:family="paragraph" style:parent-style-name="Standard">
      <style:paragraph-properties fo:margin-left="0.497cm" fo:margin-right="0cm" fo:line-height="0.564cm" fo:text-align="justify" style:justify-single-word="false" fo:text-indent="0cm" style:auto-text-indent="false">
        <style:tab-stops>
          <style:tab-stop style:position="3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style:font-size-asian="10pt" style:font-size-complex="10pt"/>
    </style:style>
    <style:style style:name="P14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US" style:font-size-asian="10pt" style:font-size-complex="10pt"/>
    </style:style>
    <style:style style:name="P17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6" style:family="text">
      <style:text-properties style:font-name="Palatino Linotype" fo:font-size="10pt" fo:language="en" fo:country="US" style:font-size-asian="10pt" style:font-size-complex="10pt"/>
    </style:style>
    <style:style style:name="T7" style:family="text">
      <style:text-properties style:font-name="Palatino Linotype" fo:font-size="10pt" fo:language="en" fo:country="GB" style:font-size-asian="10pt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font-size-complex="8pt" fo:background-color="#c0c0c0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Forma1" draw:style-name="gr5" draw:text-style-name="P21" svg:width="17.001cm" svg:height="1.246cm" svg:x="0cm" svg:y="0.157cm"><text:p text:style-name="P2"><text:span text:style-name="T1">ACTA DE LA REUNIÓN [ORDINARIA / EXTRAORDINARIA] DEL [ÓRGANO EMISOR], CELEBRADA EL [FECHA DE LA REUN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2">En [lugar], siendo las [hora de inicio] <text:s/>del día [fecha completa], bajo la presidencia de [cargo o autoridad] y previamente convocado en tiempo y forma, se reúne, en [primera / segunda] convocatoria, el [nombre órgano reunido], [lugar de la sesión], en sesión [ordinaria / extraordinaria], número [número de sesión] con la asistencia de los miembros que se indican en el </text:span><text:span text:style-name="T3">Anexo 1.</text:span></text:p>
      <text:p text:style-name="P9"/>
      <text:h text:style-name="P6" text:outline-level="2"><text:span text:style-name="T3">TEMAS TRATADOS </text:span><text:span text:style-name="T2">según el orden del día establecido</text:span><text:span text:style-name="T3">:</text:span></text:h>
      <text:p text:style-name="P9"/>
      <text:p text:style-name="P8"><text:span text:style-name="T5">1.<text:tab/></text:span><text:span text:style-name="T6">Lorem ipsum dolor sit amet, consectetuer adipiscing elit.</text:span></text:p>
      <text:p text:style-name="P11"/>
      <text:p text:style-name="P8"><text:span text:style-name="T7"><text:tab/></text:span><text:span text:style-name="T6">a) orem ipsum dolor sit amet, consectetuer adipiscing elit.</text:span></text:p>
      <text:p text:style-name="P8"><text:span text:style-name="T6"><text:tab/>b) orem ipsum dolor sit amet, consectetuer adipiscing elit</text:span></text:p>
      <text:p text:style-name="P8"><text:span text:style-name="T6"><text:tab/>c) orem ipsum dolor sit amet, consectetuer adipiscing elit.</text:span></text:p>
      <text:p text:style-name="P12"/>
      <text:p text:style-name="P8"><text:span text:style-name="T5">2.<text:tab/></text:span><text:span text:style-name="T6">Lorem ipsum dolor sit amet, consectetuer adipiscing elit.</text:span><text:span text:style-name="T7">.</text:span></text:p>
      <text:p text:style-name="P13"/>
      <text:h text:style-name="P7" text:outline-level="2"><text:span text:style-name="T2">Tras el debate de los puntos del orden del día, se adoptan los siguientes </text:span><text:span text:style-name="T4">ACUERDOS:</text:span></text:h>
      <text:p text:style-name="P14"/>
      <text:p text:style-name="P8"><text:span text:style-name="T5">1.<text:tab/></text:span><text:span text:style-name="T6">Lorem ipsum dolor sit amet, consectetuer adipiscing elit.</text:span></text:p>
      <text:p text:style-name="P11"/>
      <text:p text:style-name="P8"><text:span text:style-name="T7"><text:tab/></text:span><text:span text:style-name="T6">a) orem ipsum dolor sit amet, consectetuer adipiscing elit.</text:span></text:p>
      <text:p text:style-name="P8"><text:span text:style-name="T6"><text:tab/>b) orem ipsum dolor sit amet, consectetuer adipiscing elit</text:span></text:p>
      <text:p text:style-name="P8"><text:span text:style-name="T6"><text:tab/>c) orem ipsum dolor sit amet, consectetuer adipiscing elit.</text:span></text:p>
      <text:p text:style-name="P12"/>
      <text:p text:style-name="P8"><text:span text:style-name="T5">2.<text:tab/></text:span><text:span text:style-name="T6">Lorem ipsum dolor sit amet, consectetuer adipiscing elit.</text:span><text:span text:style-name="T7">.</text:span></text:p>
      <text:p text:style-name="P11"/>
      <text:p text:style-name="P5"><text:span text:style-name="T2">No habiendo más asuntos que tratar, el/la [cargo o autoridad] levantó la sesión, siendo las [hora finalización] del día arriba indicado. </text:span></text:p>
      <text:p text:style-name="P15"/>
      <text:p text:style-name="P10"/>
      <text:p text:style-name="P17"><text:bookmark text:name="_GoBack"/><text:span text:style-name="T3">ANEXO 1. RELACIÓN DE MIEMBROS ASISTENTES:</text:span></text:p>
      <text:p text:style-name="P8"><text:span text:style-name="T3">1.<text:tab/></text:span><text:span text:style-name="T2">Apellidos, nombre.</text:span></text:p>
      <text:p text:style-name="P8"><text:span text:style-name="T3">2.<text:tab/></text:span><text:span text:style-name="T2">Apellidos, nombre.</text:span></text:p>
      <text:p text:style-name="P8"><text:span text:style-name="T3">3.<text:tab/></text:span><text:span text:style-name="T2">Apellidos, nombre.</text:span></text:p>
      <text:p text:style-name="P8"><text:span text:style-name="T3">4.<text:tab/></text:span><text:span text:style-name="T2">Apellidos, nombre.</text:span></text:p>
      <text:p text:style-name="P8"><text:span text:style-name="T5">…</text:span></text:p>
      <text:p text:style-name="P1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4" draw:name="Forma2" draw:style-name="Mgr1"><draw:frame draw:name="Imagen 6" draw:style-name="Mgr2" draw:text-style-name="MP1" svg:width="5.404cm" svg:height="1.516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3" svg:width="5.43cm" svg:height="1.869cm" svg:x="1.744cm" svg:y="1.725cm"><text:p text:style-name="MP2"><text:span text:style-name="MT1">Emisor Nivel 1</text:span></text:p><text:p text:style-name="MP2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line text:anchor-type="as-char" draw:z-index="2" draw:name="Forma3" draw:style-name="Mgr4" draw:text-style-name="MP1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 </text:span></text:p>
        <text:p text:style-name="MP4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4-29T08:43:00</meta:creation-date>
    <dc:date>2021-11-17T08:33:18.121000000</dc:date>
    <meta:editing-duration>PT1M6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4" meta:word-count="247" meta:character-count="1584" meta:non-whitespace-character-count="1350"/>
    <meta:user-defined meta:name="AppVersion">14.0000</meta:user-defined>
    <meta:template xlink:type="simple" xlink:actuate="onRequest" xlink:title="Normal.dotm" xlink:href=""/>
  </office:meta>
</office:document-meta>
</file>