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7" style:family="paragraph" style:parent-style-name="Standard" style:list-style-name="">
      <style:paragraph-properties fo:line-height="0.564cm" fo:text-align="justify" style:justify-single-word="false"/>
    </style:style>
    <style:style style:name="P8" style:family="paragraph" style:parent-style-name="Standard" style:list-style-name="">
      <style:paragraph-properties fo:margin-left="0cm" fo:margin-right="0cm" fo:line-height="0.564cm" fo:text-align="justify" style:justify-single-word="false" fo:text-indent="1cm" style:auto-text-indent="false"/>
    </style:style>
    <style:style style:name="P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3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7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9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20" style:family="paragraph" style:parent-style-name="Standard" style:list-style-name="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font-size-complex="8pt" fo:background-color="#c0c0c0"/>
    </style:style>
    <style:style style:name="T11" style:family="text">
      <style:text-properties style:font-name="Palatino Linotype" fo:font-size="8pt" style:font-size-asian="8pt" style:language-asian="zh" style:country-asian="CN" style:font-size-complex="8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22" svg:width="17.001cm" svg:height="1.246cm" svg:x="0cm" svg:y="0.824cm"><text:h text:style-name="P2" text:outline-level="1"><text:span text:style-name="T1">ACTA DE LA REUNIÓN [ORDINARIA / EXTRAORDINARIA] DEL [ÓRGANO EMISOR], CELEBRADA EL [FECHA DE LA REUNIÓN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6"><text:span text:style-name="T2">En [lugar], siendo las [hora de inicio] <text:s/>del día [fecha completa], bajo la presidencia de [cargo o autoridad] y previamente convocado en tiempo y forma, se reúne, en [primera / segunda] convocatoria, el [nombre órgano reunido], [lugar de la sesión], en sesión [ordinaria / extraordinaria][nº de sesión/año], con la asistencia de los miembros que se indican en el </text:span><text:span text:style-name="T3">Anexo 1.</text:span></text:p>
      <text:p text:style-name="P11"/>
      <text:h text:style-name="P7" text:outline-level="2"><text:span text:style-name="T3">TEMAS TRATADOS </text:span><text:span text:style-name="T2">según el orden del día establecido</text:span><text:span text:style-name="T3">:</text:span></text:h>
      <text:p text:style-name="P11"/>
      <text:p text:style-name="P9"><text:span text:style-name="T3">1.<text:tab/></text:span><text:span text:style-name="T2">Lorem ipsum dolor sit amet, consectetuer adipiscing elit.</text:span></text:p>
      <text:p text:style-name="P14"/>
      <text:p text:style-name="P9"><text:span text:style-name="T2"><text:tab/></text:span><text:span text:style-name="T5">a) orem ipsum dolor sit amet, consectetuer adipiscing elit.</text:span></text:p>
      <text:p text:style-name="P9"><text:span text:style-name="T5"><text:tab/>b) orem ipsum dolor sit amet, consectetuer adipiscing elit</text:span></text:p>
      <text:p text:style-name="P9"><text:span text:style-name="T5"><text:tab/>c) orem ipsum dolor sit amet, consectetuer adipiscing elit.</text:span></text:p>
      <text:p text:style-name="P15"/>
      <text:p text:style-name="P9"><text:span text:style-name="T6">2.<text:tab/></text:span><text:span text:style-name="T5">Lorem ipsum dolor sit amet, consectetuer adipiscing elit.</text:span><text:span text:style-name="T7">.</text:span></text:p>
      <text:p text:style-name="P16"/>
      <text:h text:style-name="P8" text:outline-level="2"><text:span text:style-name="T2">Tras el debate de los puntos del orden del día, se adoptan los siguientes </text:span><text:span text:style-name="T4">ACUERDOS:</text:span></text:h>
      <text:p text:style-name="P18"/>
      <text:p text:style-name="P9"><text:span text:style-name="T6">1.<text:tab/></text:span><text:span text:style-name="T5">Lorem ipsum dolor sit amet, consectetuer adipiscing elit.</text:span></text:p>
      <text:p text:style-name="P17"/>
      <text:p text:style-name="P9"><text:span text:style-name="T7"><text:tab/></text:span><text:span text:style-name="T5">a) orem ipsum dolor sit amet, consectetuer adipiscing elit.</text:span></text:p>
      <text:p text:style-name="P9"><text:span text:style-name="T5"><text:tab/>b) orem ipsum dolor sit amet, consectetuer adipiscing elit</text:span></text:p>
      <text:p text:style-name="P9"><text:span text:style-name="T5"><text:tab/>c) orem ipsum dolor sit amet, consectetuer adipiscing elit.</text:span></text:p>
      <text:p text:style-name="P15"/>
      <text:p text:style-name="P9"><text:span text:style-name="T6">2.<text:tab/></text:span><text:span text:style-name="T5">Lorem ipsum dolor sit amet, consectetuer adipiscing elit.</text:span><text:span text:style-name="T7">.</text:span></text:p>
      <text:p text:style-name="P17"/>
      <text:p text:style-name="P9"><text:span text:style-name="T6">3.<text:tab/></text:span><text:span text:style-name="T5">Lorem ipsum dolor sit amet, consectetuer adipiscing elit. </text:span><text:span text:style-name="T8">Maecenas porttitor congue massa. Fusce posuere, magna sed pulvinar ultricies, purus lectus malesuada libero, sit amet commodo magna eros quis urna.</text:span></text:p>
      <text:p text:style-name="P19"/>
      <text:p text:style-name="P6"><text:span text:style-name="T2">No habiendo más asuntos que tratar, el/la [cargo o autoridad] levantó la sesión, siendo las [hora finalización] del día arriba indicado.</text:span><text:bookmark text:name="_GoBack"/><text:span text:style-name="T2"> </text:span></text:p>
      <text:p text:style-name="P12"/>
      <text:h text:style-name="P13" text:outline-level="2"/>
      <text:h text:style-name="P20" text:outline-level="2"><text:span text:style-name="T3">ANEXO 1. RELACIÓN DE MIEMBROS ASISTENTES:</text:span></text:h>
      <text:p text:style-name="P9"><text:span text:style-name="T3">1.<text:tab/></text:span><text:span text:style-name="T2">Apellidos, nombre, cargo dentro del órgano colegiado.</text:span></text:p>
      <text:p text:style-name="P9"><text:span text:style-name="T3">2.<text:tab/></text:span><text:span text:style-name="T2">Apellidos, nombre, cargo dentro del órgano colegiado.</text:span></text:p>
      <text:p text:style-name="P9"><text:span text:style-name="T3">3.<text:tab/></text:span><text:span text:style-name="T2">Apellidos, nombre, cargo dentro del órgano colegiado.</text:span></text:p>
      <text:p text:style-name="P9"><text:span text:style-name="T3">4.<text:tab/></text:span><text:span text:style-name="T2">Apellidos, nombre, cargo dentro del órgano colegiado.</text:span></text:p>
      <text:p text:style-name="P9"><text:span text:style-name="T6">…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svg:desc>logo UGR horizontal, águila con texto Universidad de Granada</svg:desc></draw:frame><text:span text:style-name="MT1"><text:tab/></text:span><text:span text:style-name="MT1"><draw:custom-shape text:anchor-type="as-char" draw:z-index="4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Footer"><draw:line text:anchor-type="as-char" draw:z-index="6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/></text:span></text:p>
        <text:p text:style-name="MP3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9:10:00</meta:creation-date>
    <dc:date>2021-11-17T12:35:41.185000000</dc:date>
    <meta:editing-duration>PT3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6" meta:word-count="300" meta:character-count="1964" meta:non-whitespace-character-count="1676"/>
    <meta:user-defined meta:name="AppVersion">14.0000</meta:user-defined>
    <meta:template xlink:type="simple" xlink:actuate="onRequest" xlink:title="Normal.dotm" xlink:href=""/>
  </office:meta>
</office:document-meta>
</file>