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4">
      <style:paragraph-properties fo:text-align="center" style:justify-single-word="false"/>
    </style:style>
    <style:style style:name="P9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/>
    </style:style>
    <style:style style:name="P11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2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/>
    </style:style>
    <style:style style:name="T2" style:family="text">
      <style:text-properties fo:font-weight="bold" style:font-weight-asian="bold"/>
    </style:style>
    <style:style style:name="T3" style:family="text">
      <style:text-properties fo:color="#bfbfbf" loext:opacity="100%" style:font-name="Gill Sans MT" fo:font-size="9pt" fo:font-weight="bold" style:font-size-asian="9pt" style:font-weight-asian="bold"/>
    </style:style>
    <style:style style:name="T4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16" svg:width="17.001cm" svg:height="1.246cm" svg:x="0cm" svg:y="0.487cm"><text:p text:style-name="P3">[ANNOUNCEMENT/NOTIFICATION/COMMUNIQUÉ] FROM THE [NAME OF FACULTY OR SCHOOL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</text:span></text:p>
      <text:p text:style-name="P4">[Title of announcement/notification/communiqué]</text:p>
      <text:p text:style-name="P10"/>
      <text:p text:style-name="P6">Lorem ipsum dolor sit amet, consectetuer adipiscing elit. Maecenas porttitor congue massa. Fusce posuere, magna sed pulvinar ultricies, purus lectus malesuada libero, sit amet commodo magna eros quis urna]</text:p>
      <text:p text:style-name="P6">Lorem ipsum dolor sit amet, consectetuer adipiscing elit. Maecenas porttitor congue massa. Fusce posuere, magna sed pulvinar ultricies, purus lectus malesuada libero, sit amet commodo magna eros quis urna]</text:p>
      <text:p text:style-name="P11"/>
      <text:p text:style-name="P7"><text:span text:style-name="T2">1.<text:tab/></text:span>Lorem ipsum dolor sit amet, consectetuer adipiscing elit. Maecenas porttitor congue massa. Fusce posuere, magna sed pulvinar ultricies, purus lectus malesuada libero, sit amet commodo magna eros quis urna]</text:p>
      <text:p text:style-name="P7"><text:span text:style-name="T2">2.<text:tab/></text:span>Lorem ipsum dolor sit amet, consectetuer adipiscing elit. Maecenas porttitor congue massa. Fusce posuere, magna sed pulvinar ultricies, purus lectus malesuada libero, sit amet commodo magna eros quis urna]</text:p>
      <text:p text:style-name="P7"><text:span text:style-name="T2">3.<text:tab/></text:span>Lorem ipsum dolor sit amet, consectetuer adipiscing elit. Maecenas porttitor congue massa. Fusce posuere, magna sed pulvinar ultricies, purus lectus malesuada libero, sit amet commodo magna eros quis urna]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MP2" style:family="paragraph" style:parent-style-name="P68B1DB1-Normal4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4"><text:span text:style-name="MT2">[Name of issuing body]</text:span> | <text:span text:style-name="MT2">[Postal address]</text:span>.<draw:line text:anchor-type="char" draw:z-index="3" draw:name="Forma 1" draw:style-name="Mgr2" draw:text-style-name="MP3" svg:x1="0cm" svg:y1="-0.148cm" svg:x2="17cm" svg:y2="-0.147cm"><text:p/></draw:line></text:p>
        <text:p text:style-name="MP5"><text:span text:style-name="MT2">[Telephone +34 958 ]</text:span> |  <text:span text:style-name="MT2">[email]</text:span> | <text:span text:style-name="MT2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29:00</meta:creation-date>
    <dc:date>2022-05-13T09:58:11.079000000</dc:date>
    <meta:editing-duration>PT1M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2" meta:word-count="179" meta:character-count="1280" meta:non-whitespace-character-count="1108"/>
    <meta:user-defined meta:name="AppVersion">16.0000</meta:user-defined>
    <meta:template xlink:type="simple" xlink:actuate="onRequest" xlink:title="Normal.dotm" xlink:href=""/>
  </office:meta>
</office:document-meta>
</file>