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Pictures/1000000100000259000000FE8BCB2F616FC104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54cm" fo:margin-left="1.058cm" fo:margin-top="0cm" fo:margin-bottom="0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3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6" style:family="paragraph" style:parent-style-name="Standard">
      <style:paragraph-properties fo:margin-left="1.249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2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2cm" fo:margin-right="1cm" fo:line-height="0.56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2.501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0cm" fo:margin-right="1cm" fo:margin-top="0cm" fo:margin-bottom="0cm" style:contextual-spacing="false" fo:text-align="start" style:justify-single-word="false" fo:orphans="2" fo:widows="2" fo:text-indent="0cm" style:auto-text-indent="false"/>
      <style:text-properties style:font-name="Palatino Linotype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6" style:family="paragraph" style:parent-style-name="Standard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/>
      <style:text-properties style:font-name="Palatino Linotype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7" style:family="paragraph" style:parent-style-name="Standard">
      <style:paragraph-properties fo:margin-left="0cm" fo:margin-right="1cm" fo:margin-top="0cm" fo:margin-bottom="0cm" style:contextual-spacing="false" fo:text-align="start" style:justify-single-word="false" fo:orphans="2" fo:widows="2" fo:text-indent="0cm" style:auto-text-indent="false"/>
      <style:text-properties style:font-name="Palatino Linotype" fo:font-size="9pt" fo:language="es" fo:country="ES" style:letter-kerning="false" style:font-size-asian="9pt" style:language-asian="es" style:country-asian="ES" style:font-size-complex="9pt" style:language-complex="ar" style:country-complex="SA"/>
    </style:style>
    <style:style style:name="P18" style:family="paragraph" style:parent-style-name="Standard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/>
      <style:text-properties style:font-name="Palatino Linotype" fo:font-size="9pt" fo:language="es" fo:country="ES" style:letter-kerning="false" style:font-size-asian="9pt" style:language-asian="es" style:country-asian="ES" style:font-size-complex="9pt" style:language-complex="ar" style:country-complex="SA"/>
    </style:style>
    <style:style style:name="P19" style:family="paragraph" style:parent-style-name="Standard">
      <style:paragraph-properties fo:margin-top="2.328cm" fo:margin-bottom="0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size-complex="10pt" fo:background-color="#c0c0c0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 fo:background-color="#c0c0c0"/>
    </style:style>
    <style:style style:name="T7" style:family="text">
      <style:text-properties style:font-name="Palatino Linotype" fo:font-size="9pt" fo:font-weight="bold" style:font-size-asian="9pt" style:font-weight-asian="bold" style:font-size-complex="9pt"/>
    </style:style>
    <style:style style:name="T8" style:family="text">
      <style:text-properties style:font-name="Palatino Linotype" fo:font-size="9pt" style:font-size-asian="9pt" style:font-size-complex="9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1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2" draw:text-style-name="P23" svg:width="17.001cm" svg:height="0.722cm" svg:x="0cm" svg:y="1.02cm"><text:p text:style-name="P3"><text:span text:style-name="T1">ANUNCIO DE LA FACULTAD DE CIENCIAS POLÍTICAS Y SOCIOLOG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4"><text:span text:style-name="T1">Grado en Sociología. </text:span></text:p>
      <text:p text:style-name="P4"><text:span text:style-name="T1">Adjudicación provisional de tutores Trabajos Fin de Grado 2020/2021</text:span></text:p>
      <text:p text:style-name="P10"><text:bookmark text:name="_GoBack"/></text:p>
      <text:p text:style-name="P6"><text:span text:style-name="T3">• Los estudiantes pueden consultar los <text:s/>plazos de <text:s/>entrega y <text:s/>defensa de <text:s/>los <text:s/>trabajos <text:s/>en la página <text:s/>web de la Facultad </text:span></text:p>
      <text:p text:style-name="P6"><text:span text:style-name="T3">• Se <text:s/>comunica <text:s/>a <text:s/>todos <text:s/>los <text:s/>estudiantes <text:s/>que, <text:s/>con <text:s/>anterioridad <text:s/>al <text:s/>acto <text:s/>de <text:s/>defensa <text:s/>habrán <text:s/>de cumplir <text:s text:c="2"/>los <text:s text:c="2"/>requisitos <text:s text:c="2"/>establecidos <text:s text:c="2"/>en <text:s text:c="2"/>las <text:s text:c="2"/>Normas <text:s text:c="2"/>de <text:s text:c="2"/>esta <text:s text:c="2"/>Universidad <text:s text:c="2"/>y <text:s text:c="2"/>en <text:s text:c="2"/>las Directrices para la elaboración del trabajo fin de grado de esta Facultad. </text:span></text:p>
      <text:p text:style-name="P6"><text:span text:style-name="T3">• Son causas de incumplimiento las <text:s/>siguientes:</text:span></text:p>
      <text:p text:style-name="P7"><text:span text:style-name="T5">1.</text:span><text:span text:style-name="T3"> El/la estudiante no tiene superados y/o matriculados todos los créditos obligatorios</text:span></text:p>
      <text:p text:style-name="P7"><text:span text:style-name="T5">2. </text:span><text:span text:style-name="T3">El/la estudiante no tiene superados y/o matriculados todos los créditos de optatividad</text:span></text:p>
      <text:p text:style-name="P7"><text:span text:style-name="T5">3</text:span><text:span text:style-name="T3">. El/la estudiante no ha realizado la matrícula del <text:s/>TFG</text:span></text:p>
      <text:p text:style-name="P7"><text:span text:style-name="T5">4. </text:span><text:span text:style-name="T3">El/la estudiante no tiene superada toda la formación básica </text:span></text:p>
      <text:p text:style-name="P7"><text:span text:style-name="T5">5.</text:span><text:span text:style-name="T3"> El/la estudiante ha matriculado el TFG pero no ha solicitado tutor/a. (*)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5">ESTUDIANTE</text:p>
            </table:table-cell>
            <table:table-cell table:style-name="Tabla1.A1" office:value-type="string">
              <text:p text:style-name="P16">TUTOR/A</text:p>
            </table:table-cell>
            <table:table-cell table:style-name="Tabla1.A1" office:value-type="string">
              <text:p text:style-name="P15">Causas de incumplimiento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17">XXXX</text:p>
          </table:table-cell>
          <table:table-cell table:style-name="Tabla1.A1" office:value-type="string">
            <text:p text:style-name="P18">XXXX</text:p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XXXX</text:p>
          </table:table-cell>
          <table:table-cell table:style-name="Tabla1.A1" office:value-type="string">
            <text:p text:style-name="P18">XXXX</text:p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XXXX</text:p>
          </table:table-cell>
          <table:table-cell table:style-name="Tabla1.A1" office:value-type="string">
            <text:p text:style-name="P18">XXXX</text:p>
          </table:table-cell>
          <table:table-cell table:style-name="Tabla1.A1" office:value-type="string">
            <text:p text:style-name="P18">3, 4</text:p>
          </table:table-cell>
        </table:table-row>
        <table:table-row table:style-name="Tabla1.1">
          <table:table-cell table:style-name="Tabla1.A1" office:value-type="string">
            <text:p text:style-name="P17">XXXX</text:p>
          </table:table-cell>
          <table:table-cell table:style-name="Tabla1.A1" office:value-type="string">
            <text:p text:style-name="P18">XXXX</text:p>
          </table:table-cell>
          <table:table-cell table:style-name="Tabla1.A1" office:value-type="string">
            <text:p text:style-name="P18"/>
          </table:table-cell>
        </table:table-row>
      </table:table>
      <text:p text:style-name="P12"/>
      <text:p text:style-name="P8"><text:span text:style-name="T3">*A los estudiantes que no han presentado solicitud de TFG se les ha asignado tutor/a de oficio (coordinadora del Grado). </text:span></text:p>
      <text:p text:style-name="P19"><text:span text:style-name="T4">[</text:span><text:span text:style-name="T6">nombre y apellidos firmante</text:span><text:span text:style-name="T4">]</text:span></text:p>
      <text:p text:style-name="P20"><text:span text:style-name="T4">[</text:span><text:span text:style-name="T6">cargo del firmante</text:span><text:span text:style-name="T4">]</text:span></text:p>
      <text:p text:style-name="P14"/>
      <text:p text:style-name="P14"/>
      <text:p text:style-name="P20"><text:span text:style-name="T3">Granada, 2 de diciembre de 2020</text:span></text:p>
      <text:p text:style-name="P1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</svg:desc></draw:frame><text:s text:c="81"/><draw:frame draw:style-name="Mfr1" draw:name="Imagen1" text:anchor-type="as-char" svg:width="3.717cm" svg:height="1.57cm" draw:z-index="3"><draw:image xlink:href="Pictures/1000000100000259000000FE8BCB2F616FC10480.png" xlink:type="simple" xlink:show="embed" xlink:actuate="onLoad" draw:mime-type="image/png"/><svg:title>Logo Facultad de ciencias políticas y sociología</svg:title><svg:desc>Logo Facultad de ciencias políticas y sociología</svg:desc></draw:frame></text:p>
        <text:p text:style-name="Header"/>
      </style:header>
      <style:footer>
        <text:p text:style-name="MP1"><draw:line text:anchor-type="as-char" draw:z-index="3" draw:name="Forma2" draw:style-name="Mgr1" draw:text-style-name="MP2" svg:x2="17cm" svg:y2="0.001cm"><text:p/></draw:line><text:span text:style-name="MT1">Facultad de Ciencias Políticas y Sociología | </text:span><text:s/><text:span text:style-name="MT1">Calle Rector López Argüeta, s/n<text:tab/> <text:s text:c="2"/></text:span><text:span text:style-name="MT2"><text:s/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3"><text:span text:style-name="MT1">Teléfono +34 958 24 83 71 | <text:s/>decapol@ugr.es | https://polisocio.ugr.es/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1</meta:editing-cycles>
    <meta:print-date>2021-01-11T13:55:00</meta:print-date>
    <meta:creation-date>2021-01-11T13:29:00</meta:creation-date>
    <dc:date>2021-11-17T13:18:11.152000000</dc:date>
    <meta:editing-duration>PT39M3S</meta:editing-duration>
    <meta:generator>LibreOffice/7.2.2.2$Windows_X86_64 LibreOffice_project/02b2acce88a210515b4a5bb2e46cbfb63fe97d56</meta:generator>
    <meta:document-statistic meta:table-count="1" meta:image-count="2" meta:object-count="0" meta:page-count="1" meta:paragraph-count="30" meta:word-count="222" meta:character-count="1492" meta:non-whitespace-character-count="1159"/>
    <meta:user-defined meta:name="AppVersion">14.0000</meta:user-defined>
    <meta:template xlink:type="simple" xlink:actuate="onRequest" xlink:title="Normal.dotm" xlink:href=""/>
  </office:meta>
</office:document-meta>
</file>