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.635cm" fo:margin-bottom="0cm" style:contextual-spacing="false" fo:line-height="0.564cm" fo:text-align="center" style:justify-single-word="false" style:page-number="1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3" style:family="paragraph" style:parent-style-name="Standard">
      <style:paragraph-properties fo:margin-top="1.905cm" fo:margin-bottom="0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2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9" style:family="text">
      <style:text-properties style:font-name="Gill Sans MT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2" draw:text-style-name="P17" svg:width="17.001cm" svg:height="0.722cm" svg:x="0cm" svg:y="-0.012cm"><text:p text:style-name="P3"><text:span text:style-name="T1">ANUNCIO DEL VICERRECTORADO DE INTERNACIONALIZ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/></text:p>
      <text:p text:style-name="P9"/>
      <text:p text:style-name="P9"/>
      <text:p text:style-name="P6"><text:span text:style-name="T1">Reanudación de plazos de solicitud </text:span></text:p>
      <text:p text:style-name="P6"><text:span text:style-name="T1">de las convocatorias suspendidas temporalmente</text:span></text:p>
      <text:p text:style-name="P10"/>
      <text:p text:style-name="P7"><text:span text:style-name="T3">La reciente resolución de 20 de mayo de 2020, del Congreso de los Diputados, por la que </text:span><text:bookmark-start text:name="_GoBack"/><text:span text:style-name="T3">se </text:span><text:bookmark-end text:name="_GoBack"/><text:span text:style-name="T3">ordena la publicación del Acuerdo de autorización de la prórroga del estado de alarma declarado por el Real Decreto 463/2020, de 14 de marzo, ha procedido a levantar la suspensión de los plazos administrativos.</text:span></text:p>
      <text:p text:style-name="P7"><text:span text:style-name="T3">En consecuencia procede continuar la tramitación de los procedimientos de este Vicerrectorado que quedaron suspendidos, de forma que a partir de hoy 1 de junio se reanudará el trámite en que se encontrasen. El nuevo plazo asignado a cada trámite, tendrá la duración que quedaba pendiente para su finalización a fecha en que quedaron suspendidos los procedimientos.</text:span></text:p>
      <text:p text:style-name="P12"/>
      <text:p text:style-name="P8"><text:span text:style-name="T4">1.<text:tab/></text:span><text:span text:style-name="T3">Fecha fin de plazo de solicitud: 31 de julio </text:span></text:p>
      <text:p text:style-name="P8"><text:span text:style-name="T3"><text:tab/>Convocatoria del Programa de movilidad con fines de formación para personal de la Universidad de Granada</text:span></text:p>
      <text:p text:style-name="P8"><text:span text:style-name="T4">2.<text:tab/></text:span><text:span text:style-name="T3">Fecha fin de plazo de solicitud: 30 de marzo de 2021 </text:span></text:p>
      <text:p text:style-name="P8"><text:span text:style-name="T3"><text:tab/>Convocatoria doble título en Lenguas Modernas y sus literaturas (Universidad de Granada) y Filología Aplicada -lengua rusa- (Universidad Estatal de Udmurtia). Curso 2020/2021. </text:span></text:p>
      <text:p text:style-name="P13"><text:span text:style-name="T4">Nieves Acosta Rubio</text:span></text:p>
      <text:p text:style-name="P14"><text:span text:style-name="T4">Vicerrectora de Internacionalización</text:span></text:p>
      <text:p text:style-name="P11"/>
      <text:p text:style-name="P11"/>
      <text:p text:style-name="P14"><text:span text:style-name="T3">Granada, a 12 de junio de 2020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</svg:desc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Vicerrectorado de Internacionalización. Hospital Real. Avda. Cuesta del Hospicio, s/n. 18071 Granada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4"><text:span text:style-name="MT1">| <text:s/>Tfno. +34 958 00 00 00 <text:s/>| <text:s/>internacional@ugr.es <text:s/>| <text:s/>www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1-01-11T13:19:00</meta:print-date>
    <meta:creation-date>2020-12-23T09:29:00</meta:creation-date>
    <dc:date>2021-12-13T13:25:32.689000000</dc:date>
    <meta:editing-duration>PT7M2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225" meta:character-count="1444" meta:non-whitespace-character-count="1222"/>
    <meta:user-defined meta:name="AppVersion">14.0000</meta:user-defined>
    <meta:template xlink:type="simple" xlink:actuate="onRequest" xlink:title="Normal.dotm" xlink:href=""/>
  </office:meta>
</office:document-meta>
</file>