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P68B1DB1-Encabezado4">
      <style:paragraph-properties fo:text-align="center" style:justify-single-word="false"/>
    </style:style>
    <style:style style:name="P4" style:family="paragraph" style:parent-style-name="P68B1DB1-Normal1">
      <style:paragraph-properties fo:text-align="center" style:justify-single-word="false"/>
    </style:style>
    <style:style style:name="P5" style:family="paragraph" style:parent-style-name="P68B1DB1-Normal1">
      <style:paragraph-properties fo:line-height="0.564cm" fo:text-align="center" style:justify-single-word="false"/>
    </style:style>
    <style:style style:name="P6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7" style:family="paragraph" style:parent-style-name="P68B1DB1-Normal3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8" style:family="paragraph" style:parent-style-name="P68B1DB1-Normal3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P68B1DB1-Piedepgina5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2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3" style:family="paragraph" style:parent-style-name="Standard">
      <style:paragraph-properties fo:margin-top="0cm" fo:margin-bottom="0.353cm" style:contextual-spacing="false" fo:line-height="115%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fo:font-style="italic" style:font-style-asian="italic"/>
    </style:style>
    <style:style style:name="T5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6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Forma1" draw:style-name="gr2" draw:text-style-name="P15" svg:width="17.001cm" svg:height="1.246cm" svg:x="0cm" svg:y="0.482cm"><text:p text:style-name="P4"><text:span text:style-name="T1">[ANNOUNCEMENT / NOTIFICATION / COMMUNIQUÉ] FROM THE [VICE-RECTORATE, SERVICE, ISSUING BODY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5"><text:span text:style-name="T1">[Title of announcement/notification/communiqué]</text:span></text:p>
      <text:p text:style-name="P11"/>
      <text:p text:style-name="P7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2"/>
      <text:p text:style-name="P8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8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8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.<text:span text:style-name="T4"> 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Encabezado4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Piedepgina5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4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P68B1DB1-Piedepgina5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T1" style:family="text">
      <style:text-properties fo:language="en" fo:country="IE" fo:background-color="#c0c0c0"/>
    </style:style>
    <style:style style:name="MT2" style:family="text">
      <style:text-properties fo:language="en" fo:country="IE"/>
    </style:style>
    <style:style style:name="MT3" style:family="text">
      <style:text-properties fo:background-color="#c0c0c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, águila con texto Universidad de Granada</svg:desc></draw:frame></text:p>
        <text:p text:style-name="MP2"/>
      </style:header>
      <style:footer>
        <text:p text:style-name="MP3"><text:span text:style-name="MT1">[Name of issuing body]</text:span><text:span text:style-name="MT2"> | </text:span><text:span text:style-name="MT1">[Postal address]</text:span><text:span text:style-name="MT2">.</text:span><draw:line text:anchor-type="char" draw:z-index="2" draw:name="Forma2" draw:style-name="Mgr1" draw:text-style-name="MP4" svg:x1="0cm" svg:y1="-0.148cm" svg:x2="17cm" svg:y2="-0.147cm"><text:p/></draw:line></text:p>
        <text:p text:style-name="MP5"><text:span text:style-name="MT3">[Telephone +34 958 ]</text:span> |  <text:span text:style-name="MT3">[email]</text:span> | <text:span text:style-name="MT3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0:00</meta:creation-date>
    <dc:date>2022-05-13T09:59:44.169000000</dc:date>
    <meta:editing-duration>PT38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0" meta:word-count="177" meta:character-count="1258" meta:non-whitespace-character-count="1088"/>
    <meta:user-defined meta:name="AppVersion">16.0000</meta:user-defined>
    <meta:template xlink:type="simple" xlink:actuate="onRequest" xlink:title="Normal.dotm" xlink:href=""/>
  </office:meta>
</office:document-meta>
</file>