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3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Normal3">
      <style:paragraph-properties fo:text-align="center" style:justify-single-word="false"/>
    </style:style>
    <style:style style:name="P9" style:family="paragraph" style:parent-style-name="P68B1DB1-Normal4">
      <style:paragraph-properties fo:margin-top="0.423cm" fo:margin-bottom="0cm" style:contextual-spacing="false" fo:line-height="0.564cm" fo:text-align="center" style:justify-single-word="false"/>
    </style:style>
    <style:style style:name="P10" style:family="paragraph" style:parent-style-name="P68B1DB1-Piedepgina7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Palatino Linotype" fo:font-size="10pt" fo:language="en" fo:country="IE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0pt" fo:language="en" fo:country="IE" style:font-size-asian="10pt"/>
    </style:style>
    <style:style style:name="P15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6" style:family="paragraph" style:parent-style-name="Standard">
      <style:paragraph-properties fo:margin-left="2.498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font-size-asian="10pt"/>
    </style:style>
    <style:style style:name="P17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font-name="Palatino Linotype" fo:font-size="8pt" fo:language="en" fo:country="IE" style:font-size-asian="8pt"/>
    </style:style>
    <style:style style:name="T5" style:family="text">
      <style:text-properties style:font-name="Palatino Linotype" fo:font-size="8pt" fo:language="en" fo:country="IE" style:font-size-asian="8pt" fo:background-color="#c0c0c0"/>
    </style:style>
    <style:style style:name="T6" style:family="text">
      <style:text-properties style:font-name="Palatino Linotype" fo:font-size="8pt" style:font-size-asian="8pt"/>
    </style:style>
    <style:style style:name="T7" style:family="text">
      <style:text-properties style:font-name="Palatino Linotype" fo:font-size="7pt" fo:language="en" fo:country="IE" style:font-size-asian="7pt"/>
    </style:style>
    <style:style style:name="T8" style:family="text">
      <style:text-properties style:font-name="Palatino Linotype" fo:font-size="7pt" fo:language="en" fo:country="IE" style:font-size-asian="7pt" style:font-name-complex="Gill Sans"/>
    </style:style>
    <style:style style:name="T9" style:family="text">
      <style:text-properties style:font-name="Palatino Linotype" fo:font-size="7pt" style:font-size-asian="7pt" style:font-name-complex="Gill Sans"/>
    </style:style>
    <style:style style:name="T10" style:family="text">
      <style:text-properties style:font-name="Palatino Linotype" fo:font-size="7pt" fo:font-weight="bold" style:font-size-asian="7pt" style:font-weight-asian="bold" style:font-name-complex="Gill Sans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5" draw:text-style-name="P21" svg:width="17.001cm" svg:height="1.246cm" svg:x="0cm" svg:y="0.487cm"><text:p text:style-name="P68B1DB1-Normal1"><text:span text:style-name="T1">[ANNOUNCEMENT / NOTIFICATION / COMMUNIQUÉ] FROM [NAME OF THE CENTRE / BODY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4"><text:span text:style-name="T1">[Title of announcement/notification/communiqué]</text:span></text:p>
      <text:p text:style-name="P12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5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5"/>
      <text:p text:style-name="P15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6"/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9"><text:span text:style-name="T1">Signature</text:span></text:p>
      <text:p text:style-name="P13"/>
      <text:p text:style-name="P8"><text:span text:style-name="T1">[</text:span><text:span text:style-name="T2">signer's name and surnames</text:span><text:span text:style-name="T1">]</text:span></text:p>
      <text:p text:style-name="P8"><text:span text:style-name="T1">[</text:span><text:span text:style-name="T2">signer's position</text:span><text:span text:style-name="T1">]</text:span></text:p>
      <text:p text:style-name="P14"/>
      <text:p text:style-name="P14"/>
      <text:p text:style-name="P8"><text:span text:style-name="T1">[town/city], [date]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5" style:family="paragraph" style:parent-style-name="Standard">
      <style:text-properties style:font-name="Palatino" fo:font-family="Palatino" style:font-family-generic="roman" style:font-pitch="variable" fo:font-size="8pt" fo:font-weight="bold" style:font-size-asian="8pt" style:font-weight-asian="bold"/>
    </style:style>
    <style:style style:name="P68B1DB1-Normal6" style:family="paragraph" style:parent-style-name="Standard">
      <style:text-properties style:font-name="Palatino" fo:font-family="Palatino" style:font-family-generic="roman" style:font-pitch="variable" fo:font-size="8pt" style:font-size-asian="8pt"/>
    </style:style>
    <style:style style:name="P68B1DB1-Piedepgina7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6" style:family="paragraph" style:parent-style-name="P68B1DB1-Piedepgina7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font-name="Palatino Linotype" fo:font-size="8pt" fo:language="en" fo:country="IE" style:font-size-asian="8pt" fo:background-color="#c0c0c0"/>
    </style:style>
    <style:style style:name="MT3" style:family="text">
      <style:text-properties style:font-name="Palatino Linotype" fo:font-size="8pt" fo:language="en" fo:country="IE" style:font-size-asian="8pt"/>
    </style:style>
    <style:style style:name="MT4" style:family="text">
      <style:text-properties style:font-name="Palatino Linotype" fo:font-size="8pt" style:font-size-asian="8pt"/>
    </style:style>
    <style:style style:name="MT5" style:family="text">
      <style:text-properties style:font-name="Palatino Linotype" fo:font-size="7pt" fo:language="en" fo:country="IE" style:font-size-asian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/>
    </style:style>
    <style:style style:name="MT7" style:family="text">
      <style:text-properties style:font-name="Palatino Linotype" fo:font-size="7pt" fo:language="en" fo:country="IE" style:font-size-asian="7pt" style:font-name-complex="Gill Sans"/>
    </style:style>
    <style:style style:name="MT8" style:family="text">
      <style:text-properties style:font-name="Palatino Linotype" fo:font-size="7pt" style:font-size-asian="7pt" style:font-name-complex="Gill Sans"/>
    </style:style>
    <style:style style:name="MT9" style:family="text">
      <style:text-properties fo:language="en" fo:country="IE" fo:background-color="#c0c0c0"/>
    </style:style>
    <style:style style:name="MT10" style:family="text">
      <style:text-properties fo:language="en" fo:country="IE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1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Issuer Level 1</text:span></text:p><text:p text:style-name="MP3"><text:span text:style-name="MT1">Issuer Le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><text:span text:style-name="MT2">[Name of issuing body]</text:span><text:span text:style-name="MT3"> | [</text:span><text:span text:style-name="MT2">Postal address]</text:span><text:span text:style-name="MT3">.  </text:span><text:span text:style-name="MT4"><text:tab/></text:span><draw:line text:anchor-type="char" draw:z-index="2" draw:name="Forma 1" draw:style-name="Mgr4" draw:text-style-name="MP2" svg:x1="0cm" svg:y1="-0.148cm" svg:x2="17cm" svg:y2="-0.147cm"><text:p/></draw:line><text:span text:style-name="MT5"> Page </text:span><text:span text:style-name="MT6"><text:page-number style:num-format="1" text:select-page="current">1</text:page-number></text:span><text:span text:style-name="MT7"><text:s/>of </text:span><text:span text:style-name="MT8"><text:page-count style:num-format="1">1</text:page-count></text:span></text:p>
        <text:p text:style-name="MP6"><text:span text:style-name="MT9">[Telephone +34 958 ]</text:span><text:span text:style-name="MT10"> |  </text:span><text:span text:style-name="MT9">[email]</text:span><text:span text:style-name="MT10"> | </text:span><text:span text:style-name="MT9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0:00</meta:creation-date>
    <dc:date>2022-05-13T10:14:30.614000000</dc:date>
    <meta:editing-duration>PT30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4" meta:word-count="191" meta:character-count="1332" meta:non-whitespace-character-count="1149"/>
    <meta:user-defined meta:name="AppVersion">16.0000</meta:user-defined>
    <meta:template xlink:type="simple" xlink:actuate="onRequest" xlink:title="Normal.dotm" xlink:href=""/>
  </office:meta>
</office:document-meta>
</file>