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9" style:family="paragraph" style:parent-style-name="P68B1DB1-Normal4">
      <style:paragraph-properties fo:text-align="center" style:justify-single-word="false"/>
    </style:style>
    <style:style style:name="P10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language="en" fo:country="IE"/>
    </style:style>
    <style:style style:name="T5" style:family="text">
      <style:text-properties fo:color="#bfbfbf" loext:opacity="100%" style:font-name="Gill Sans MT" fo:font-size="9pt" fo:font-weight="bold" style:font-size-asian="9pt" style:font-weight-asian="bold"/>
    </style:style>
    <style:style style:name="T6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16" svg:width="17.001cm" svg:height="1.246cm" svg:x="0cm" svg:y="0.487cm"><text:p text:style-name="P3"><text:span text:style-name="T1">[ANNOUNCEMENT / NOTIFICATION / COMMUNIQUÉ] FROM THE [NAME OF FACULTY OR SCHOOL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4"><text:span text:style-name="T1">[Title of announcement/notification/communiqué]</text:span></text:p>
      <text:p text:style-name="P11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8">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4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draw:custom-shape text:anchor-type="as-char" draw:z-index="2" draw:name="Forma2" draw:style-name="Mgr1" draw:text-style-name="MP2" svg:width="5.795cm" svg:height="1.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  <style:footer>
        <text:p text:style-name="MP3"><text:span text:style-name="MT2">[Name of issuing body]</text:span><text:span text:style-name="MT3"> | </text:span><text:span text:style-name="MT2">[Postal address]</text:span><text:span text:style-name="MT3">.</text:span><draw:line text:anchor-type="char" draw:z-index="3" draw:name="Forma 1" draw:style-name="Mgr2" draw:text-style-name="MP2" svg:x1="0cm" svg:y1="-0.148cm" svg:x2="17cm" svg:y2="-0.147cm"><text:p/></draw:line></text:p>
        <text:p text:style-name="MP4"><text:span text:style-name="MT4">[Telephone +34 958 ]</text:span> |  <text:span text:style-name="MT4">[email]</text:span> | <text:span text:style-name="MT4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10:18:03.022000000</dc:date>
    <meta:editing-duration>PT3M27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3" meta:word-count="184" meta:character-count="1285" meta:non-whitespace-character-count="1109"/>
    <meta:user-defined meta:name="AppVersion">16.0000</meta:user-defined>
    <meta:template xlink:type="simple" xlink:actuate="onRequest" xlink:title="Normal.dotm" xlink:href=""/>
  </office:meta>
</office:document-meta>
</file>