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.635cm" fo:margin-bottom="0cm" style:contextual-spacing="false" fo:line-height="0.564cm" fo:text-align="center" style:justify-single-word="false" style:page-number="1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2.501cm"/>
          <style:tab-stop style:position="16.002cm"/>
          <style:tab-stop style:position="16.252cm"/>
          <style:tab-stop style:position="16.503cm"/>
        </style:tab-stops>
      </style:paragraph-properties>
    </style:style>
    <style:style style:name="P8" style:family="paragraph" style:parent-style-name="Standard">
      <style:paragraph-properties fo:margin-left="2cm" fo:margin-right="1cm" fo:margin-top="0.212cm" fo:margin-bottom="0cm" style:contextual-spacing="false" fo:line-height="0.564cm" fo:text-align="justify" style:justify-single-word="false" fo:text-indent="-0.249cm" style:auto-text-indent="false">
        <style:tab-stops>
          <style:tab-stop style:position="2.501cm"/>
          <style:tab-stop style:position="16.002cm"/>
          <style:tab-stop style:position="16.252cm"/>
          <style:tab-stop style:position="16.503cm"/>
        </style:tab-stops>
      </style:paragraph-properties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line-height="0.564cm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.353cm" style:contextual-spacing="false" fo:line-height="115%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7pt" style:font-size-asian="7pt" style:font-name-complex="Gill Sans" style:font-size-complex="7pt"/>
    </style:style>
    <style:style style:name="T7" style:family="text">
      <style:text-properties style:font-name="Palatino Linotype" fo:font-size="7pt" style:font-size-asian="7pt" style:font-name-complex="Arial1" style:font-size-complex="7pt"/>
    </style:style>
    <style:style style:name="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9" style:family="text">
      <style:text-properties style:font-name="Gill Sans MT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2" draw:text-style-name="P18" svg:width="17.001cm" svg:height="0.722cm" svg:x="0cm" svg:y="-0.012cm"><text:p text:style-name="P3"><text:span text:style-name="T1">AVISO DEL SERVICIO DE GESTIÓN ECONÓMICO-FINANCI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/></text:p>
      <text:p text:style-name="P9"/>
      <text:p text:style-name="P9"/>
      <text:p text:style-name="P6"><text:span text:style-name="T1">Atención al usuario no presencial</text:span></text:p>
      <text:p text:style-name="P10"/>
      <text:p text:style-name="P7"><text:span text:style-name="T2">Se comunica que debido a las exigencias sanitarias del COVID</text:span><text:bookmark text:name="_GoBack"/><text:span text:style-name="T2">-19 le seguimos atendiendo de forma no presencial a través de nuestro correo electrónico xxxxxxx@ugr.es y en nuestros teléfonos: </text:span></text:p>
      <text:p text:style-name="P8"><text:span text:style-name="T2">1.<text:tab/>958 xx xx xx</text:span></text:p>
      <text:p text:style-name="P8"><text:span text:style-name="T2">2.<text:tab/>958 xx xx xx </text:span></text:p>
      <text:p text:style-name="P8"><text:span text:style-name="T2">3.<text:tab/>958 xx xx xx</text:span></text:p>
      <text:p text:style-name="P7"><text:span text:style-name="T2">Para la solicitud de trámites administrativos, se deben utilizar los formularios que se pueden encontrar en la unidad económica, presentándose a través del Registro de la UGR, incluido el Registro electrónico.</text:span></text:p>
      <text:p text:style-name="P7"><text:span text:style-name="T2">Si aun así necesita una atención presencial le podemos atender con cita previa. Para pedir cita previa, solicítela a través de nuestro correo electrónico xxxxxxx@ugr.es e indicando en el asunto del correo “CITA PREVIA” y en el cuerpo del correo su nombre, apellidos, DNI, teléfono y breve resumen</text:span><text:span text:style-name="T3">.</text:span></text:p>
      <text:p text:style-name="P13"/>
      <text:p text:style-name="P14"/>
      <text:p text:style-name="P6"><text:span text:style-name="T4">Firma</text:span></text:p>
      <text:p text:style-name="P10"/>
      <text:p text:style-name="P15"><text:span text:style-name="T2">Servicio Económico Financiero</text:span></text:p>
      <text:p text:style-name="P12"/>
      <text:p text:style-name="P12"/>
      <text:p text:style-name="P15"><text:span text:style-name="T2">Granada 20 de enero de 2021</text:span></text:p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1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  <text:p text:style-name="MP1"/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Servicio Económico Financiero | </text:span><text:s/><text:span text:style-name="MT1">C/ Santa Lucia, nº 8 CP:18071 Granada (Granada)<text:tab/></text:span><text:span text:style-name="MT2"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
        <text:p text:style-name="MP4"><text:span text:style-name="MT1">Teléfono +34 958244307 | economicofinanciero@ugr.es | http://unidadeconomica.ugr.es/pages/gestion_economico_financiera<text:tab/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1-20T11:58:00</meta:creation-date>
    <dc:date>2021-12-13T13:26:48.608000000</dc:date>
    <meta:editing-duration>PT2M4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4" meta:word-count="166" meta:character-count="1097" meta:non-whitespace-character-count="939"/>
    <meta:user-defined meta:name="AppVersion">14.0000</meta:user-defined>
    <meta:template xlink:type="simple" xlink:actuate="onRequest" xlink:title="Normal.dotm" xlink:href=""/>
  </office:meta>
</office:document-meta>
</file>