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.635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rfc-language-tag="es-ES-u-co-trad" fo:language="es" fo:country="ES" style:font-size-asian="10pt" style:font-size-complex="10pt"/>
    </style:style>
    <style:style style:name="P15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rfc-language-tag="es-ES-u-co-trad" fo:language="es" fo:country="ES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353cm" style:contextual-spacing="false" fo:line-height="115%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language="en" fo:country="US" style:font-size-asian="10pt" style:font-size-complex="10pt"/>
    </style:style>
    <style:style style:name="T4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5" style:family="text">
      <style:text-properties style:font-name="Palatino Linotype" fo:font-size="10pt" style:rfc-language-tag="es-ES-u-co-trad" fo:language="es" fo:country="ES" style:font-size-asian="10pt" style:font-size-complex="10pt"/>
    </style:style>
    <style:style style:name="T6" style:family="text">
      <style:text-properties style:font-name="Palatino Linotype" fo:font-size="10pt" fo:font-style="italic" style:font-size-asian="10pt" style:font-style-asian="italic" style:font-size-complex="10pt"/>
    </style:style>
    <style:style style:name="T7" style:family="text">
      <style:text-properties style:font-name="Palatino Linotype" fo:font-size="10pt" style:font-size-asian="10pt" style:font-size-complex="10pt"/>
    </style:style>
    <style:style style:name="T8" style:family="text">
      <style:text-properties style:font-name="Palatino Linotype" fo:font-size="10pt" fo:font-weight="bold" style:font-size-asian="10pt" style:font-weight-asian="bold" style:font-size-complex="10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8pt" style:font-size-asian="8pt" style:font-size-complex="8pt" fo:background-color="#c0c0c0"/>
    </style:style>
    <style:style style:name="T11" style:family="text">
      <style:text-properties style:font-name="Palatino Linotype" fo:font-size="8pt" style:font-size-asian="8pt" style:language-asian="zh" style:country-asian="CN" style:font-size-complex="8pt"/>
    </style:style>
    <style:style style:name="T12" style:family="text">
      <style:text-properties style:font-name="Palatino Linotype" fo:font-size="7pt" style:font-size-asian="7pt" style:font-name-complex="Gill Sans" style:font-size-complex="7pt"/>
    </style:style>
    <style:style style:name="T13" style:family="text">
      <style:text-properties style:font-name="Palatino Linotype" fo:font-size="7pt" style:font-size-asian="7pt" style:font-name-complex="Arial2" style:font-size-complex="7pt"/>
    </style:style>
    <style:style style:name="T1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2" draw:text-style-name="P20" svg:width="17.001cm" svg:height="1.246cm" svg:x="0cm" svg:y="0.302cm"><text:p text:style-name="P3"><text:span text:style-name="T1">[ANUNCIO / AVISO / COMUNICADO] DEL [VICERRECTORADO, SERVICI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6"><text:span text:style-name="T1">[Título del anuncio / aviso / comunicado]</text:span></text:p>
      <text:p text:style-name="P10"/>
      <text:p text:style-name="P7"><text:span text:style-name="T3">Lorem ipsum dolor sit amet, consectetuer adipiscing elit. </text:span><text:span text:style-name="T5">Maecenas porttitor congue massa. </text:span><text:bookmark text:name="_GoBack"/><text:span text:style-name="T5">Fusce posuere, magna sed pulvinar ultricies, purus lectus malesuada libero, sit amet commodo magna eros quis urna.</text:span></text:p>
      <text:p text:style-name="P7"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4"/>
      <text:p text:style-name="P8"><text:span text:style-name="T4">1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8"><text:span text:style-name="T4">2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8"><text:span text:style-name="T4">3.<text:tab/></text:span><text:span text:style-name="T3">Lorem ipsum dolor sit amet, consectetuer adipiscing elit. </text:span><text:span text:style-name="T5">Maecenas porttitor congue massa. Fusce posuere, magna sed pulvinar ultricies, purus lectus malesuada libero, sit amet commodo magna eros quis urna.</text:span></text:p>
      <text:p text:style-name="P15"/>
      <text:p text:style-name="P16"/>
      <text:p text:style-name="P6"><text:span text:style-name="T6">Firma</text:span></text:p>
      <text:p text:style-name="P11"/>
      <text:p text:style-name="P17"><text:span text:style-name="T7">[</text:span><text:span text:style-name="T8">nombre y apellidos firmante</text:span><text:span text:style-name="T7">]</text:span></text:p>
      <text:p text:style-name="P17"><text:span text:style-name="T7">[</text:span><text:span text:style-name="T8">cargo del firmante</text:span><text:span text:style-name="T7">]</text:span></text:p>
      <text:p text:style-name="P13"/>
      <text:p text:style-name="P13"/>
      <text:p text:style-name="P17"><text:span text:style-name="T7">[localidad], a [día] de [mes] de [año]</text:span></text:p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</text:span><text:span text:style-name="MT2"> | </text:span><text:span text:style-name="MT3">[</text:span><text:span text:style-name="MT1">Dirección postal]</text:span><text:span text:style-name="MT2">. </text:span><text:span text:style-name="MT3"><text:s/><text:tab/></text:span><text:span text:style-name="MT4"> <text:tab/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4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text:span text:style-name="MT2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0-12-16T10:46:00</meta:print-date>
    <meta:creation-date>2020-12-23T09:04:00</meta:creation-date>
    <dc:date>2021-11-17T13:27:55.780000000</dc:date>
    <meta:editing-duration>PT29M3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200" meta:character-count="1365" meta:non-whitespace-character-count="1172"/>
    <meta:user-defined meta:name="AppVersion">14.0000</meta:user-defined>
    <meta:template xlink:type="simple" xlink:actuate="onRequest" xlink:title="Normal.dotm" xlink:href=""/>
  </office:meta>
</office:document-meta>
</file>