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2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3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language="en" fo:country="US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size-complex="8pt" fo:background-color="#c0c0c0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17" svg:width="17.001cm" svg:height="0.722cm" svg:x="0cm" svg:y="0.353cm"><text:p text:style-name="Frame_20_contents"><text:span text:style-name="T1">[ANUNCIO / AVISO / COMUNICADO] DE [NOMBRE CENTRO, ORGANISMO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4"><text:span text:style-name="T1">[Título del anuncio / aviso / comunicado]</text:span></text:p>
      <text:p text:style-name="P9"/>
      <text:p text:style-name="P6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0"/>
      <text:p text:style-name="P6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1"/>
      <text:p text:style-name="P11"/>
      <text:p text:style-name="P7"><text:span text:style-name="T4">1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2"/>
      <text:p text:style-name="P7"><text:span text:style-name="T4">2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3"/>
      <text:p text:style-name="P7"><text:span text:style-name="T4">3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Footer"><draw:line text:anchor-type="as-char" draw:z-index="1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08T11:54:00</meta:creation-date>
    <dc:date>2021-11-17T13:40:12.738000000</dc:date>
    <meta:editing-duration>PT14M11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180" meta:character-count="1244" meta:non-whitespace-character-count="1068"/>
    <meta:user-defined meta:name="AppVersion">14.0000</meta:user-defined>
    <meta:template xlink:type="simple" xlink:actuate="onRequest" xlink:title="Normal.dotm" xlink:href=""/>
  </office:meta>
</office:document-meta>
</file>