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0.564cm" fo:text-align="center" style:justify-single-word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5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6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language="en" fo:country="US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size="10pt" style:font-size-asian="10pt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font-size-complex="8pt" fo:background-color="#c0c0c0"/>
    </style:style>
    <style:style style:name="T11" style:family="text">
      <style:text-properties style:font-name="Palatino Linotype" fo:font-size="8pt" style:font-size-asian="8pt" style:language-asian="zh" style:country-asian="CN" style:font-size-complex="8pt"/>
    </style:style>
    <style:style style:name="T12" style:family="text">
      <style:text-properties style:font-name="Palatino Linotype" fo:font-size="7pt" style:font-size-asian="7pt" style:font-name-complex="Gill Sans" style:font-size-complex="7pt"/>
    </style:style>
    <style:style style:name="T13" style:family="text">
      <style:text-properties style:font-name="Palatino Linotype" fo:font-size="7pt" style:font-size-asian="7pt" style:font-name-complex="Arial2" style:font-size-complex="7pt"/>
    </style:style>
    <style:style style:name="T1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Forma1" draw:style-name="gr5" draw:text-style-name="P21" svg:width="17.001cm" svg:height="0.722cm" svg:x="0cm" svg:y="0.333cm"><text:p text:style-name="Frame_20_contents"><text:span text:style-name="T1">[ANUNCIO / AVISO / COMUNICADO] DE [NOMBRE CENTRO, ORGANISM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4"><text:span text:style-name="T1">[Título del anuncio / aviso / comunicado]</text:span><text:bookmark text:name="_GoBack"/></text:p>
      <text:p text:style-name="P10"/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1"/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4"/>
      <text:p text:style-name="P14"/>
      <text:p text:style-name="P7"><text:span text:style-name="T4">1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5"/>
      <text:p text:style-name="P7"><text:span text:style-name="T4">2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6"/>
      <text:p text:style-name="P7"><text:span text:style-name="T4">3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6"/>
      <text:p text:style-name="P5"><text:span text:style-name="T6">Firma</text:span></text:p>
      <text:p text:style-name="P12"/>
      <text:p text:style-name="P17"><text:span text:style-name="T7">[</text:span><text:span text:style-name="T8">nombre y apellidos firmante</text:span><text:span text:style-name="T7">]</text:span></text:p>
      <text:p text:style-name="P17"><text:span text:style-name="T7">[</text:span><text:span text:style-name="T8">cargo del firmante</text:span><text:span text:style-name="T7">]</text:span></text:p>
      <text:p text:style-name="P13"/>
      <text:p text:style-name="P13"/>
      <text:p text:style-name="P17"><text:span text:style-name="T7">[localidad], a [día] de [mes] de [año]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2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Footer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text:tab/></text:span><text:span text:style-name="MT6"> P</text:span><text:span text:style-name="MT7">á</text:span><text:span text:style-name="MT6">g. </text:span><text:span text:style-name="MT8"><text:page-number style:num-format="1" text:select-page="current">1</text:page-number></text:span><text:span text:style-name="MT6"><text:s/>de </text:span><text:span text:style-name="MT6"><text:page-count style:num-format="1">1</text:page-count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7:56:00</meta:creation-date>
    <dc:date>2021-11-17T13:40:57.900000000</dc:date>
    <meta:editing-duration>PT4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99" meta:character-count="1349" meta:non-whitespace-character-count="1157"/>
    <meta:user-defined meta:name="AppVersion">14.0000</meta:user-defined>
    <meta:template xlink:type="simple" xlink:actuate="onRequest" xlink:title="Normal.dotm" xlink:href=""/>
  </office:meta>
</office:document-meta>
</file>