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top="1.058cm" fo:margin-bottom="0cm" style:contextual-spacing="false" style:page-number="1">
        <style:tab-stops>
          <style:tab-stop style:position="1.706cm"/>
          <style:tab-stop style:position="1.995cm"/>
        </style:tab-stops>
      </style:paragraph-properties>
      <style:text-properties officeooo:paragraph-rsid="00116219"/>
    </style:style>
    <style:style style:name="P4" style:family="paragraph" style:parent-style-name="Standard">
      <style:paragraph-properties fo:margin-top="0.423cm" fo:margin-bottom="0cm" style:contextual-spacing="false" fo:line-height="0.564cm" fo:text-align="center" style:justify-single-word="false">
        <style:tab-stops>
          <style:tab-stop style:position="8.5cm" style:type="center"/>
          <style:tab-stop style:position="14.684cm"/>
        </style:tab-stops>
      </style:paragraph-properties>
    </style:style>
    <style:style style:name="P5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margin-left="2.501cm" fo:margin-right="1cm" fo:margin-top="0.212cm" fo:margin-bottom="0cm" style:contextual-spacing="false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9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rfc-language-tag="es-ES-u-co-trad" fo:language="es" fo:country="ES" style:font-size-asian="10pt" style:font-size-complex="10pt"/>
    </style:style>
    <style:style style:name="P10" style:family="paragraph" style:parent-style-name="Standard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rfc-language-tag="es-ES-u-co-trad" fo:language="es" fo:country="ES" style:font-size-asian="10pt" style:font-size-complex="10pt"/>
    </style:style>
    <style:style style:name="P11" style:family="paragraph" style:parent-style-name="Standard">
      <style:paragraph-properties fo:margin-top="0cm" fo:margin-bottom="0.353cm" style:contextual-spacing="false" fo:line-height="115%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language="en" fo:country="US" style:font-size-asian="10pt" style:font-size-complex="10pt"/>
    </style:style>
    <style:style style:name="T3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4" style:family="text">
      <style:text-properties style:font-name="Palatino Linotype" fo:font-size="10pt" style:rfc-language-tag="es-ES-u-co-trad" fo:language="es" fo:country="ES" style:font-size-asian="10pt" style:font-size-complex="10pt"/>
    </style:style>
    <style:style style:name="T5" style:family="text">
      <style:text-properties style:font-name="Palatino Linotype" fo:font-size="10pt" style:font-size-asian="10pt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font-size-complex="8pt" fo:background-color="#c0c0c0"/>
    </style:style>
    <style:style style:name="T8" style:family="text">
      <style:text-properties style:font-name="Palatino Linotype" fo:font-size="8pt" style:font-size-asian="8pt" style:language-asian="zh" style:country-asian="CN" style:font-size-complex="8pt"/>
    </style:style>
    <style:style style:name="T9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Forma1" draw:style-name="gr3" draw:text-style-name="P13" svg:width="17.001cm" svg:height="0.722cm" svg:x="0cm" svg:y="1.392cm"><text:p text:style-name="P2"><text:span text:style-name="T1">[ANUNCIO / AVISO / COMUNICADO] DE LA [NOMBRE FACULTAD O ESCUELA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1">[Título del anuncio / aviso / comunicado]</text:span></text:p>
      <text:p text:style-name="P8"/>
      <text:p text:style-name="P5"><text:span text:style-name="T2">Lorem ipsum dolor sit amet, consectetuer adipiscing elit. </text:span><text:span text:style-name="T4">Maecenas porttitor congue massa. Fusce posuere, magna sed pulvinar ultricies, purus lectus malesuada libero, sit amet commodo magna eros quis urna.</text:span></text:p>
      <text:p text:style-name="P5"><text:span text:style-name="T2">Lorem ipsum dolor sit amet, consectetuer adipiscing elit. </text:span><text:span text:style-name="T4">Maecenas porttitor congue massa. Fusce posuere, magna sed pulvinar ultricies, purus lectus malesuada libero, sit amet commodo magna eros quis urna.</text:span></text:p>
      <text:p text:style-name="P9"/>
      <text:p text:style-name="P6"><text:span text:style-name="T3">1.<text:tab/></text:span><text:span text:style-name="T2">Lorem ipsum dolor sit amet, consectetuer adipiscing elit. </text:span><text:span text:style-name="T4">Maecenas porttitor congue massa. Fusce posuere, magna sed pulvinar ultricies, purus lectus malesuada libero, sit amet commodo magna eros quis urna.</text:span></text:p>
      <text:p text:style-name="P6"><text:span text:style-name="T3">2.<text:tab/></text:span><text:span text:style-name="T2">Lorem ipsum dolor sit amet, consectetuer adipiscing elit. </text:span><text:span text:style-name="T4">Maecenas porttitor congue massa. Fusce posuere, magna sed pulvinar ultricies, purus lectus malesuada libero, sit amet commodo magna eros quis urna.</text:span></text:p>
      <text:p text:style-name="P6"><text:span text:style-name="T3">3.<text:tab/></text:span><text:span text:style-name="T2">Lorem ipsum dolor sit amet, consectetuer adipiscing elit. </text:span><text:span text:style-name="T4">Maecenas porttitor congue massa. Fusce posuere, magna sed pulvinar ultricies, purus lectus malesuada libero, sit amet commodo magna eros quis urna.</text:span></text:p>
      <text:p text:style-name="P10"/>
      <text:p text:style-name="P7"><text:span text:style-name="T5">.</text:span></text:p>
      <text:p text:style-name="P11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T2" style:family="text">
      <style:text-properties style:font-name="Palatino Linotype" fo:font-size="8pt" style:font-size-asian="8pt" style:font-size-complex="8pt" fo:background-color="#c0c0c0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0 Imagen" text:anchor-type="as-char" svg:width="4.706cm" svg:height="1.309cm" draw:z-index="2"><draw:image xlink:href="Pictures/1000000100000198000000716F9F17EAAA8B505A.png" xlink:type="simple" xlink:show="embed" xlink:actuate="onLoad" draw:mime-type="image/png"/><svg:title>Logo UGR horizontal</svg:title><svg:desc>Logo UGR horizontal con texto Universidad de Granada</svg:desc></draw:frame><text:span text:style-name="MT1"><text:tab/></text:span><text:span text:style-name="MT1"><draw:custom-shape text:anchor-type="as-char" draw:z-index="2" draw:name="Forma2" draw:style-name="Mgr1" draw:text-style-name="MP2" svg:width="5.795cm" svg:height="1.31cm"><text:p text:style-name="MP1"><text:span text:style-name="MT1">ESPACIO RESERVADO PARA SÍMBOLO PROP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Header"/>
      </style:header>
      <style:footer>
        <text:p text:style-name="Footer"><draw:line text:anchor-type="as-char" draw:z-index="3" draw:name="Forma3" draw:style-name="Mgr2" draw:text-style-name="MP2" svg:x2="17cm" svg:y2="0.001cm"><text:p/></draw:line><text:span text:style-name="MT2">[Nombre órgano emisor]</text:span><text:span text:style-name="MT3"> | </text:span><text:span text:style-name="MT4">[</text:span><text:span text:style-name="MT2">Dirección postal]</text:span><text:span text:style-name="MT3">. </text:span><text:span text:style-name="MT4"><text:s/></text:span></text:p>
        <text:p text:style-name="MP3"><text:span text:style-name="MT2">[Teléfono +34 958 ]</text:span><text:span text:style-name="MT3"> | <text:s/></text:span><text:span text:style-name="MT2">[correo electrónico]</text:span><text:span text:style-name="MT3"> | </text:span><text:span text:style-name="MT2">[dirección web]</text:span><text:span text:style-name="MT3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5-20T07:59:00</meta:creation-date>
    <dc:date>2021-11-17T13:42:12.606000000</dc:date>
    <meta:editing-duration>PT1M8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2" meta:word-count="188" meta:character-count="1286" meta:non-whitespace-character-count="1104"/>
    <meta:user-defined meta:name="AppVersion">14.0000</meta:user-defined>
    <meta:template xlink:type="simple" xlink:actuate="onRequest" xlink:title="Normal.dotm" xlink:href=""/>
  </office:meta>
</office:document-meta>
</file>