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Pictures/10000000000000EF000000B2D1899AB074B52F82.jpg" manifest:media-type="image/jpeg"/>
  <manifest:file-entry manifest:full-path="Pictures/10000000000001D4000000AFDDC104BC5ADAD1A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07cm" style:type="right"/>
        </style:tab-stops>
      </style:paragraph-properties>
    </style:style>
    <style:style style:name="P3" style:family="paragraph" style:parent-style-name="Frame_20_contents">
      <style:paragraph-properties fo:text-align="center" style:justify-single-word="false"/>
    </style:style>
    <style:style style:name="P4" style:family="paragraph" style:parent-style-name="Header">
      <style:paragraph-properties fo:margin-top="0.423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P5" style:family="paragraph" style:parent-style-name="Header">
      <style:paragraph-properties fo:margin-top="0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P6" style:family="paragraph" style:parent-style-name="Header">
      <style:paragraph-properties fo:margin-top="0.212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P7" style:family="paragraph" style:parent-style-name="List_20_Paragraph" style:list-style-name="WWNum10">
      <style:paragraph-properties fo:margin-left="1.259cm" fo:margin-right="0cm" fo:margin-top="0.212cm" fo:margin-bottom="0.212cm" style:contextual-spacing="true" fo:line-height="0.564cm" fo:text-align="justify" style:justify-single-word="false" fo:text-indent="-0.63cm" style:auto-text-indent="false"/>
    </style:style>
    <style:style style:name="P8" style:family="paragraph" style:parent-style-name="List_20_Paragraph" style:list-style-name="WWNum10">
      <style:paragraph-properties fo:margin-top="0.212cm" fo:margin-bottom="0.212cm" style:contextual-spacing="true" fo:line-height="0.564cm" fo:text-align="justify" style:justify-single-word="false"/>
    </style:style>
    <style:style style:name="P9" style:family="paragraph" style:parent-style-name="List_20_Paragraph" style:list-style-name="WWNum10">
      <style:paragraph-properties fo:margin-left="1.884cm" fo:margin-right="0cm" fo:margin-top="0.212cm" fo:margin-bottom="0.212cm" style:contextual-spacing="true" fo:line-height="0.564cm" fo:text-align="justify" style:justify-single-word="false" fo:text-indent="-0.63cm" style:auto-text-indent="false"/>
    </style:style>
    <style:style style:name="P10" style:family="paragraph" style:parent-style-name="List_20_Paragraph" style:list-style-name="WWNum32">
      <style:paragraph-properties fo:margin-left="1cm" fo:margin-right="0cm" fo:margin-top="0cm" fo:margin-bottom="0.212cm" style:contextual-spacing="false" fo:line-height="0.564cm" fo:text-align="justify" style:justify-single-word="false" fo:text-indent="1.251cm" style:auto-text-indent="false"/>
    </style:style>
    <style:style style:name="P11" style:family="paragraph" style:parent-style-name="List_20_Paragraph" style:list-style-name="WWNum28">
      <style:paragraph-properties fo:margin-left="2.501cm" fo:margin-right="0cm" fo:margin-top="0.212cm" fo:margin-bottom="0.212cm" style:contextual-spacing="true" fo:line-height="0.564cm" fo:text-align="justify" style:justify-single-word="false" fo:text-indent="-0.635cm" style:auto-text-indent="false"/>
    </style:style>
    <style:style style:name="P12" style:family="paragraph" style:parent-style-name="List_20_Paragraph" style:list-style-name="WWNum31">
      <style:paragraph-properties fo:margin-top="0.212cm" fo:margin-bottom="0.212cm" style:contextual-spacing="true" fo:line-height="0.564cm" fo:text-align="justify" style:justify-single-word="false"/>
    </style:style>
    <style:style style:name="P13" style:family="paragraph" style:parent-style-name="List_20_Paragraph" style:list-style-name="WWNum15">
      <style:paragraph-properties fo:margin-left="2cm" fo:margin-right="0cm" fo:margin-top="0.212cm" fo:margin-bottom="0.212cm" style:contextual-spacing="true" fo:line-height="0.564cm" fo:text-align="justify" style:justify-single-word="false" fo:text-indent="-0.75cm" style:auto-text-indent="false"/>
    </style:style>
    <style:style style:name="P14" style:family="paragraph" style:parent-style-name="List_20_Paragraph" style:list-style-name="WWNum36">
      <style:paragraph-properties fo:margin-left="2cm" fo:margin-right="0cm" fo:margin-top="0.212cm" fo:margin-bottom="0.212cm" style:contextual-spacing="true" fo:line-height="0.564cm" fo:text-align="justify" style:justify-single-word="false" fo:text-indent="-0.499cm" style:auto-text-indent="false"/>
    </style:style>
    <style:style style:name="P15" style:family="paragraph" style:parent-style-name="List_20_Paragraph" style:list-style-name="WWNum10">
      <style:paragraph-properties fo:margin-top="0.212cm" fo:margin-bottom="0.212cm" style:contextual-spacing="true" fo:line-height="0.564cm" fo:text-align="justify" style:justify-single-word="false">
        <style:tab-stops>
          <style:tab-stop style:position="1.752cm"/>
          <style:tab-stop style:position="2.501cm"/>
        </style:tab-stops>
      </style:paragraph-properties>
    </style:style>
    <style:style style:name="P16" style:family="paragraph" style:parent-style-name="List_20_Paragraph" style:list-style-name="WWNum16">
      <style:paragraph-properties fo:margin-top="0.212cm" fo:margin-bottom="0.212cm" style:contextual-spacing="true" fo:line-height="0.564cm" fo:text-align="justify" style:justify-single-word="false"/>
    </style:style>
    <style:style style:name="P17" style:family="paragraph" style:parent-style-name="List_20_Paragraph" style:list-style-name="WWNum17">
      <style:paragraph-properties fo:margin-top="0.212cm" fo:margin-bottom="0.212cm" style:contextual-spacing="true" fo:line-height="0.564cm" fo:text-align="justify" style:justify-single-word="false"/>
    </style:style>
    <style:style style:name="P18" style:family="paragraph" style:parent-style-name="List_20_Paragraph" style:list-style-name="WWNum17">
      <style:paragraph-properties fo:margin-left="1.879cm" fo:margin-right="0cm" fo:margin-top="0.212cm" fo:margin-bottom="0.212cm" style:contextual-spacing="true" fo:line-height="0.564cm" fo:text-align="justify" style:justify-single-word="false" fo:text-indent="-0.63cm" style:auto-text-indent="false"/>
    </style:style>
    <style:style style:name="P19" style:family="paragraph" style:parent-style-name="List_20_Paragraph" style:list-style-name="WWNum18">
      <style:paragraph-properties fo:margin-top="0.212cm" fo:margin-bottom="0.212cm" style:contextual-spacing="true" fo:line-height="0.564cm" fo:text-align="justify" style:justify-single-word="false"/>
    </style:style>
    <style:style style:name="P20" style:family="paragraph" style:parent-style-name="List_20_Paragraph" style:list-style-name="WWNum18">
      <style:paragraph-properties fo:margin-left="1.879cm" fo:margin-right="0cm" fo:margin-top="0.212cm" fo:margin-bottom="0.212cm" style:contextual-spacing="true" fo:line-height="0.564cm" fo:text-align="justify" style:justify-single-word="false" fo:text-indent="-0.63cm" style:auto-text-indent="false"/>
    </style:style>
    <style:style style:name="P21" style:family="paragraph" style:parent-style-name="List_20_Paragraph" style:list-style-name="WWNum19">
      <style:paragraph-properties fo:margin-left="1.752cm" fo:margin-right="0cm" fo:margin-top="0.212cm" fo:margin-bottom="0.212cm" style:contextual-spacing="true" fo:line-height="0.564cm" fo:text-align="justify" style:justify-single-word="false" fo:text-indent="-0.501cm" style:auto-text-indent="false"/>
    </style:style>
    <style:style style:name="P22" style:family="paragraph" style:parent-style-name="List_20_Paragraph" style:list-style-name="WWNum20">
      <style:paragraph-properties fo:margin-top="0.212cm" fo:margin-bottom="0.212cm" style:contextual-spacing="true" fo:line-height="0.564cm" fo:text-align="justify" style:justify-single-word="false"/>
    </style:style>
    <style:style style:name="P23" style:family="paragraph" style:parent-style-name="List_20_Paragraph" style:list-style-name="WWNum20">
      <style:paragraph-properties fo:margin-left="2.501cm" fo:margin-right="0cm" fo:margin-top="0.212cm" fo:margin-bottom="0.212cm" style:contextual-spacing="true" fo:line-height="0.564cm" fo:text-align="justify" style:justify-single-word="false" fo:text-indent="-0.501cm" style:auto-text-indent="false"/>
    </style:style>
    <style:style style:name="P24" style:family="paragraph" style:parent-style-name="List_20_Paragraph" style:list-style-name="WWNum38">
      <style:paragraph-properties fo:margin-top="0.212cm" fo:margin-bottom="0.212cm" style:contextual-spacing="true" fo:line-height="0.564cm" fo:text-align="justify" style:justify-single-word="false"/>
    </style:style>
    <style:style style:name="P25" style:family="paragraph" style:parent-style-name="List_20_Paragraph" style:list-style-name="WWNum23">
      <style:paragraph-properties fo:margin-top="0.212cm" fo:margin-bottom="0.212cm" style:contextual-spacing="true" fo:line-height="0.564cm" fo:text-align="justify" style:justify-single-word="false"/>
    </style:style>
    <style:style style:name="P26" style:family="paragraph" style:parent-style-name="List_20_Paragraph" style:list-style-name="WWNum22">
      <style:paragraph-properties fo:margin-top="0.212cm" fo:margin-bottom="0.212cm" style:contextual-spacing="true" fo:line-height="0.564cm" fo:text-align="justify" style:justify-single-word="false"/>
    </style:style>
    <style:style style:name="P27" style:family="paragraph" style:parent-style-name="List_20_Paragraph" style:list-style-name="WWNum24">
      <style:paragraph-properties fo:margin-top="0.212cm" fo:margin-bottom="0.212cm" style:contextual-spacing="true" fo:line-height="0.564cm" fo:text-align="justify" style:justify-single-word="false"/>
    </style:style>
    <style:style style:name="P28" style:family="paragraph" style:parent-style-name="List_20_Paragraph">
      <style:paragraph-properties fo:margin-left="1.884cm" fo:margin-right="0cm" fo:margin-top="0.212cm" fo:margin-bottom="0.212cm" style:contextual-spacing="true" fo:line-height="0.564cm" fo:text-align="justify" style:justify-single-word="false" fo:text-indent="0cm" style:auto-text-indent="false"/>
      <style:text-properties style:font-name="Palatino Linotype" fo:font-size="10pt" style:font-size-asian="10pt" style:font-size-complex="10pt"/>
    </style:style>
    <style:style style:name="P29" style:family="paragraph" style:parent-style-name="List_20_Paragraph">
      <style:paragraph-properties fo:margin-top="0.212cm" fo:margin-bottom="0.212cm" style:contextual-spacing="true" fo:text-align="justify" style:justify-single-word="false"/>
      <style:text-properties style:font-name="Palatino Linotype" fo:font-size="10pt" fo:font-weight="bold" style:font-size-asian="10pt" style:font-weight-asian="bold" style:font-size-complex="10pt"/>
    </style:style>
    <style:style style:name="P30" style:family="paragraph" style:parent-style-name="Standard">
      <style:paragraph-properties fo:margin-top="0.423cm" fo:margin-bottom="0.212cm" style:contextual-spacing="false" fo:text-align="justify" style:justify-single-word="false">
        <style:tab-stops>
          <style:tab-stop style:position="1.706cm"/>
          <style:tab-stop style:position="1.995cm"/>
        </style:tab-stops>
      </style:paragraph-properties>
    </style:style>
    <style:style style:name="P31" style:family="paragraph" style:parent-style-name="Standard" style:master-page-name="Standard">
      <style:paragraph-properties fo:margin-top="0.423cm" fo:margin-bottom="0.212cm" style:contextual-spacing="false" fo:text-align="justify" style:justify-single-word="false" style:page-number="1">
        <style:tab-stops>
          <style:tab-stop style:position="1.706cm"/>
          <style:tab-stop style:position="1.995cm"/>
        </style:tab-stops>
      </style:paragraph-properties>
    </style:style>
    <style:style style:name="P32" style:family="paragraph" style:parent-style-name="Standard">
      <style:paragraph-properties fo:margin-left="0cm" fo:margin-right="0cm" fo:margin-top="0cm" fo:margin-bottom="0.212cm" style:contextual-spacing="false" fo:line-height="0.564cm" fo:text-align="justify" style:justify-single-word="false" fo:text-indent="1.251cm" style:auto-text-indent="false"/>
    </style:style>
    <style:style style:name="P33" style:family="paragraph" style:parent-style-name="Standard">
      <style:paragraph-properties fo:margin-left="0cm" fo:margin-right="0cm" fo:margin-top="0.212cm" fo:margin-bottom="0.212cm" style:contextual-spacing="false" fo:line-height="0.564cm" fo:text-align="justify" style:justify-single-word="false" fo:text-indent="1.251cm" style:auto-text-indent="false"/>
    </style:style>
    <style:style style:name="P34" style:family="paragraph" style:parent-style-name="Standard">
      <style:paragraph-properties fo:margin-top="0.212cm" fo:margin-bottom="0.212cm" style:contextual-spacing="false" fo:line-height="0.564cm" fo:text-align="justify" style:justify-single-word="false"/>
    </style:style>
    <style:style style:name="P35" style:family="paragraph" style:parent-style-name="Standard">
      <style:paragraph-properties fo:margin-left="2.501cm" fo:margin-right="0cm" fo:margin-top="0.212cm" fo:margin-bottom="0.212cm" style:contextual-spacing="false" fo:line-height="0.564cm" fo:text-align="justify" style:justify-single-word="false" fo:text-indent="-0.501cm" style:auto-text-indent="false"/>
    </style:style>
    <style:style style:name="P36" style:family="paragraph" style:parent-style-name="Standard">
      <style:paragraph-properties fo:margin-left="0.021cm" fo:margin-right="0cm" fo:margin-top="0.212cm" fo:margin-bottom="0.212cm" style:contextual-spacing="false" fo:line-height="0.564cm" fo:text-align="justify" style:justify-single-word="false" fo:text-indent="1.249cm" style:auto-text-indent="false"/>
    </style:style>
    <style:style style:name="P37" style:family="paragraph" style:parent-style-name="Standard">
      <style:paragraph-properties fo:margin-left="0.501cm" fo:margin-right="0cm" fo:margin-top="0.212cm" fo:margin-bottom="0.212cm" style:contextual-spacing="false" fo:line-height="0.564cm" fo:text-align="justify" style:justify-single-word="false" fo:text-indent="0cm" style:auto-text-indent="false"/>
    </style:style>
    <style:style style:name="P38" style:family="paragraph" style:parent-style-name="Standard">
      <style:paragraph-properties fo:margin-top="1.27cm" fo:margin-bottom="0.212cm" style:contextual-spacing="false" fo:line-height="0.564cm" fo:text-align="center" style:justify-single-word="false"/>
    </style:style>
    <style:style style:name="P39" style:family="paragraph" style:parent-style-name="Standard">
      <style:paragraph-properties fo:margin-top="0.212cm" fo:margin-bottom="0.212cm" style:contextual-spacing="false" fo:line-height="115%" fo:text-align="justify" style:justify-single-word="false"/>
      <style:text-properties style:font-name="Palatino Linotype" fo:font-size="10pt" style:font-size-asian="10pt" style:font-size-complex="10pt"/>
    </style:style>
    <style:style style:name="P40" style:family="paragraph" style:parent-style-name="Standard">
      <style:paragraph-properties fo:margin-top="0cm" fo:margin-bottom="0.353cm" style:contextual-spacing="false" fo:line-height="115%"/>
      <style:text-properties style:font-name="Palatino Linotype" fo:font-size="10pt" style:font-size-asian="10pt" style:font-size-complex="10pt"/>
    </style:style>
    <style:style style:name="P41" style:family="paragraph" style:parent-style-name="Standard">
      <style:paragraph-properties fo:margin-top="0.212cm" fo:margin-bottom="0.212cm" style:contextual-spacing="false" fo:line-height="0.564cm" fo:text-align="justify" style:justify-single-word="false" fo:break-before="page"/>
      <style:text-properties style:font-name="Palatino Linotype" fo:font-size="10pt" style:font-size-asian="10pt" style:font-size-complex="10pt"/>
    </style:style>
    <style:style style:name="P42" style:family="paragraph" style:parent-style-name="Standard">
      <style:paragraph-properties fo:margin-top="0.212cm" fo:margin-bottom="0.212cm" style:contextual-spacing="false" fo:line-height="0.564cm" fo:text-align="justify" style:justify-single-word="false"/>
      <style:text-properties style:font-name="Palatino Linotype" fo:font-size="10pt" style:font-size-asian="10pt" style:font-size-complex="10pt"/>
    </style:style>
    <style:style style:name="P43" style:family="paragraph" style:parent-style-name="Standard">
      <style:paragraph-properties fo:margin-left="0cm" fo:margin-right="0cm" fo:margin-top="0cm" fo:margin-bottom="0.212cm" style:contextual-spacing="false" fo:line-height="0.564cm" fo:text-align="justify" style:justify-single-word="false" fo:text-indent="1.251cm" style:auto-text-indent="false"/>
      <style:text-properties style:font-name="Palatino Linotype" fo:font-size="10pt" style:font-size-asian="10pt" style:font-size-complex="10pt"/>
    </style:style>
    <style:style style:name="P44" style:family="paragraph" style:parent-style-name="Standard">
      <style:paragraph-properties fo:margin-left="0.021cm" fo:margin-right="0cm" fo:margin-top="0.212cm" fo:margin-bottom="0.212cm" style:contextual-spacing="false" fo:line-height="0.564cm" fo:text-align="justify" style:justify-single-word="false" fo:text-indent="1.249cm" style:auto-text-indent="false"/>
      <style:text-properties style:font-name="Palatino Linotype" fo:font-size="10pt" style:font-size-asian="10pt" style:font-size-complex="10pt"/>
    </style:style>
    <style:style style:name="P45"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font-size-complex="10pt"/>
    </style:style>
    <style:style style:name="P46" style:family="paragraph" style:parent-style-name="Standard">
      <style:paragraph-properties fo:margin-top="0.212cm" fo:margin-bottom="0.212cm" style:contextual-spacing="false" fo:text-align="center" style:justify-single-word="false"/>
      <style:text-properties style:font-name="Palatino Linotype" fo:font-size="10pt" style:font-size-asian="10pt" style:font-size-complex="10pt"/>
    </style:style>
    <style:style style:name="P47" style:family="paragraph" style:parent-style-name="Standard">
      <style:paragraph-properties fo:margin-top="0.212cm" fo:margin-bottom="0.212cm" style:contextual-spacing="false" fo:line-height="0.564cm" fo:text-align="justify" style:justify-single-word="false"/>
      <style:text-properties style:font-name="Palatino Linotype" fo:font-size="10pt" fo:font-weight="bold" style:font-size-asian="10pt" style:font-weight-asian="bold" style:font-size-complex="10pt"/>
    </style:style>
    <style:style style:name="P48" style:family="paragraph" style:parent-style-name="Standard">
      <style:paragraph-properties fo:margin-top="0.212cm" fo:margin-bottom="0.212cm" style:contextual-spacing="false" fo:line-height="115%" fo:text-align="center" style:justify-single-word="false"/>
      <style:text-properties style:font-name="Palatino Linotype" fo:font-size="10pt" fo:font-weight="bold" style:font-size-asian="10pt" style:font-weight-asian="bold" style:font-size-complex="10pt"/>
    </style:style>
    <style:style style:name="P49" style:family="paragraph" style:parent-style-name="Standard">
      <style:paragraph-properties fo:margin-top="0.212cm" fo:margin-bottom="0.212cm" style:contextual-spacing="false" fo:line-height="115%" fo:text-align="justify" style:justify-single-word="false" fo:break-before="page" fo:padding-left="0cm" fo:padding-right="0cm" fo:padding-top="0cm" fo:padding-bottom="0.035cm" fo:border-left="none" fo:border-right="none" fo:border-top="none" fo:border-bottom="0.51pt solid #000000"/>
      <style:text-properties style:font-name="Palatino Linotype" fo:font-size="10pt" fo:font-weight="bold" style:font-size-asian="10pt" style:font-weight-asian="bold" style:font-size-complex="10pt"/>
    </style:style>
    <style:style style:name="P50" style:family="paragraph" style:parent-style-name="Standard">
      <style:paragraph-properties fo:margin-top="0.212cm" fo:margin-bottom="0.212cm" style:contextual-spacing="false" fo:text-align="center" style:justify-single-word="false"/>
    </style:style>
    <style:style style:name="P51" style:family="paragraph" style:parent-style-name="Standard" style:list-style-name="">
      <style:paragraph-properties fo:margin-top="0.212cm" fo:margin-bottom="0.212cm" style:contextual-spacing="false" fo:line-height="115%" fo:text-align="justify" style:justify-single-word="false" fo:break-before="page" fo:padding-left="0cm" fo:padding-right="0cm" fo:padding-top="0cm" fo:padding-bottom="0.035cm" fo:border-left="none" fo:border-right="none" fo:border-top="none" fo:border-bottom="0.51pt solid #000000"/>
    </style:style>
    <style:style style:name="P52" style:family="paragraph" style:parent-style-name="Standard" style:list-style-name="">
      <style:paragraph-properties fo:margin-top="0.212cm" fo:margin-bottom="0.212cm" style:contextual-spacing="false" fo:line-height="115%" fo:text-align="justify" style:justify-single-word="false" fo:padding-left="0cm" fo:padding-right="0cm" fo:padding-top="0cm" fo:padding-bottom="0.035cm" fo:border-left="none" fo:border-right="none" fo:border-top="none" fo:border-bottom="0.51pt solid #000000"/>
    </style:style>
    <style:style style:name="P53" style:family="paragraph">
      <loext:graphic-properties draw:fill="none"/>
      <style:paragraph-properties fo:text-align="start"/>
      <style:text-properties fo:font-size="18pt"/>
    </style:style>
    <style:style style:name="P54" style:family="paragraph">
      <loext:graphic-properties draw:fill="solid" draw:fill-color="#ffffff"/>
      <style:paragraph-properties fo:text-align="start"/>
      <style:text-properties fo:font-size="18pt"/>
    </style:style>
    <style:style style:name="T1" style:family="text">
      <style:text-properties style:font-name="Palatino Linotype" style:rfc-language-tag="es-ES-u-co-trad" fo:language="es" fo:country="ES" fo:font-weight="bold" style:font-weight-asian="bold"/>
    </style:style>
    <style:style style:name="T2" style:family="text">
      <style:text-properties style:font-name="Palatino Linotype" fo:font-size="11pt" style:rfc-language-tag="es-ES-u-co-trad" fo:language="es" fo:country="ES" fo:font-weight="bold" style:font-size-asian="11pt" style:font-weight-asian="bold" style:font-size-complex="11pt"/>
    </style:style>
    <style:style style:name="T3" style:family="text">
      <style:text-properties style:font-name="Palatino Linotype" fo:font-size="10pt" fo:font-weight="bold" style:font-size-asian="10pt" style:font-weight-asian="bold" style:font-size-complex="10pt"/>
    </style:style>
    <style:style style:name="T4" style:family="text">
      <style:text-properties style:font-name="Palatino Linotype" fo:font-size="10pt" style:font-size-asian="10pt" style:font-size-complex="10pt"/>
    </style:style>
    <style:style style:name="T5" style:family="text">
      <style:text-properties style:font-name="Palatino Linotype" fo:font-size="10pt" fo:font-style="italic" style:font-size-asian="10pt" style:font-style-asian="italic" style:font-size-complex="10pt"/>
    </style:style>
    <style:style style:name="T6" style:family="text">
      <style:text-properties style:font-name="Palatino Linotype" fo:font-size="10pt" fo:font-style="italic" fo:font-weight="bold" style:font-size-asian="10pt" style:font-style-asian="italic" style:font-weight-asian="bold" style:font-size-complex="10pt"/>
    </style:style>
    <style:style style:name="T7" style:family="text">
      <style:text-properties style:font-name="Palatino Linotype" fo:font-size="8pt" style:font-size-asian="8pt" style:font-size-complex="8pt"/>
    </style:style>
    <style:style style:name="T8" style:family="text">
      <style:text-properties style:font-name="Palatino Linotype" fo:font-size="8pt" style:font-size-asian="8pt" style:font-size-complex="8pt" fo:background-color="#c0c0c0"/>
    </style:style>
    <style:style style:name="T9" style:family="text">
      <style:text-properties style:font-name="Palatino Linotype" fo:font-size="8pt" style:font-size-asian="8pt" style:language-asian="zh" style:country-asian="CN" style:font-size-complex="8pt"/>
    </style:style>
    <style:style style:name="T10" style:family="text">
      <style:text-properties style:font-name="Palatino Linotype" fo:font-size="7pt" style:font-size-asian="7pt" style:font-name-complex="Gill Sans" style:font-size-complex="7pt"/>
    </style:style>
    <style:style style:name="T11" style:family="text">
      <style:text-properties style:font-name="Palatino Linotype" fo:font-size="7pt" style:font-size-asian="7pt" style:font-name-complex="Arial1" style:font-size-complex="7pt"/>
    </style:style>
    <style:style style:name="T12" style:family="text">
      <style:text-properties style:font-name="Palatino Linotype" fo:font-size="7pt" fo:font-weight="bold" style:font-size-asian="7pt" style:font-weight-asian="bold" style:font-name-complex="Gill Sans"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solid" draw:fill-color="#ffffff" draw:textarea-vertical-align="top" draw:auto-grow-height="true" fo:min-height="0cm" fo:min-width="0cm" fo:padding-top="0.101cm" fo:padding-bottom="0.101cm" fo:padding-left="0.3cm" fo:padding-right="0.3cm" fo:wrap-option="wrap" fo:margin-left="0cm" fo:margin-right="0.032cm" fo:margin-top="0cm" fo:margin-bottom="0.03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0" draw:name="Forma1" draw:style-name="gr2" draw:text-style-name="P54" svg:width="17.001cm" svg:height="3.056cm" svg:x="0cm" svg:y="0.09cm"><text:p text:style-name="P3"><text:span text:style-name="T1">RESOLUCIÓN</text:span><text:span text:style-name="T2"> </text:span><text:span text:style-name="T1">de convocatoria de movilidad internacional de estudiantes de grado en el marco de los programas </text:span></text:p><text:p text:style-name="P3"><text:span text:style-name="T1">Erasmus+: Erasmus1</text:span></text:p><text:p text:style-name="P3"><text:span text:style-name="T1">Erasmus+: Dimensión Internacional Programa Propio</text:span></text:p><text:p text:style-name="P3"><text:span text:style-name="T1">Swiss-European Mobility Programme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text:span text:style-name="T3">Objeto:</text:span></text:p>
      <text:p text:style-name="P32"><text:span text:style-name="T4">Movilidad de estudiantes de Grado a universidades socias en el marco de los programas Erasmus+: Erasmus, Erasmus+: Dimensión Internacional y Programa Propio de Movilidad Internacional de la Universidad de Granada.</text:span></text:p>
      <text:p text:style-name="P32"><text:span text:style-name="T3">Dirigida a:</text:span></text:p>
      <text:p text:style-name="P32"><text:span text:style-name="T4">Estudiantes de la Universidad de Granada con matrícula vigente en enseñanzas universitarias conducentes a una titulación oficial de Grado.</text:span></text:p>
      <text:p text:style-name="P34"><text:span text:style-name="T4">—</text:span></text:p>
      <text:p text:style-name="P34"><text:span text:style-name="T3">Presentación de solicitudes:</text:span><text:span text:style-name="T4"> hasta el 25 de enero de 2021.</text:span></text:p>
      <text:p text:style-name="P34"><text:span text:style-name="T3">Listados provisionales:</text:span><text:span text:style-name="T4"> 2 de febrero de 2021.</text:span></text:p>
      <text:p text:style-name="P34"><text:span text:style-name="T3">Presentación de alegaciones:</text:span><text:span text:style-name="T4"> hasta el 9 de febrero de 2021.</text:span></text:p>
      <text:p text:style-name="P34"><text:span text:style-name="T3">Listados definitivos:</text:span></text:p>
      <text:p text:style-name="P34"><text:span text:style-name="T5">I adjudicación</text:span><text:span text:style-name="T4">: 23 de febrero de 2021.</text:span></text:p>
      <text:p text:style-name="P34"><text:span text:style-name="T4">Plazo de aceptación, reserva o renuncia: hasta el 2 de marzo de 2021.</text:span></text:p>
      <text:p text:style-name="P34"><text:span text:style-name="T5">II adjudicación:</text:span><text:span text:style-name="T4"> 5 de marzo de 2021.</text:span></text:p>
      <text:p text:style-name="P34"><text:span text:style-name="T4">Plazo de aceptación, reserva o renuncia: hasta el 12 de marzo de 2021.</text:span></text:p>
      <text:p text:style-name="P34"><text:span text:style-name="T5">III adjudicación:</text:span><text:span text:style-name="T4"> 17 de marzo de 2021.</text:span></text:p>
      <text:p text:style-name="P34"><text:span text:style-name="T4">Plazo de aceptación o renuncia: hasta el 22 de marzo de 2021. </text:span></text:p>
      <text:p text:style-name="P39"/>
      <text:p text:style-name="P41"/>
      <text:list xml:id="list4039840513" text:style-name="WWNum10">
        <text:list-item>
          <text:h text:style-name="P7" text:outline-level="1"><text:span text:style-name="T3">OBJETIVO</text:span></text:h>
        </text:list-item>
      </text:list>
      <text:p text:style-name="P32"><text:span text:style-name="T4">El Vicerrectorado de Internacionalización convoca plazas de estancia de estudios en universidades extranjeras para el curso académico 2021/2022, basadas en los acuerdos bilaterales firmados entre la Universidad de Granada y sus Centros y las universidades socias de países miembros de la Unión Europea y Reino Unido, Islandia, Liechtenstein, Noruega, Serbia, Turquía y Macedonia del Norte, Erasmus+: Dimensión Internacional (países asociados), Programa Propio de movilidad internacional de la Universidad de Granada y Swiss-European Mobility Programme. Se incluye también la oferta de destinos de las instituciones socias integrantes de la Alianza Europea de Universidades ARQUS: Universidad de Bergen (Noruega), Universidad de Lyon (Francia), Universidad de Graz (Austria), Universidad de Leipzig (Alemania), Universidad de Padua (Italia) y Universidad de Vilna (Lituania). Toda la información sobre esta Alianza está disponible en la página: <text:s text:c="2"/></text:span><text:a xlink:type="simple" xlink:href="https://www.arqus-alliance.eu/" text:style-name="Internet_20_link" text:visited-style-name="Visited_20_Internet_20_Link"><text:span text:style-name="Internet_20_link"><text:span text:style-name="T4">https://www.arqus-alliance.eu/</text:span></text:span></text:a><text:span text:style-name="T4"> </text:span></text:p>
      <text:p text:style-name="P42"/>
      <text:list xml:id="list122440180369300" text:continue-numbering="true" text:style-name="WWNum10">
        <text:list-item>
          <text:h text:style-name="P7" text:outline-level="1"><text:span text:style-name="T3">NORMATIVA APLICABLE</text:span></text:h>
        </text:list-item>
      </text:list>
      <text:p text:style-name="P32"><text:span text:style-name="T4">La presente convocatoria se rige por el «Reglamento de la Universidad de Granada sobre movilidad internacional de estudiantes» (Boletín Oficial de la Universidad de Granada nº 145 de 8 de julio de 2019): sl.ugr.es/0aDg y la normativa específica de cada uno de los programas externos.</text:span></text:p>
      <text:p text:style-name="P32"><text:span text:style-name="T4">El programa de la Unión para la educación, la formación, la juventud y el deporte propuesto para 2021-2027 está basado en los artículos 165 y 166 del Tratado de Funcionamiento de la Unión Europea y en el principio de subsidiariedad.</text:span></text:p>
      <text:p text:style-name="P32"><text:span text:style-name="T4">Para la presente convocatoria de plazas, en el caso de los destinos de países miembros de la Unión Europea e Islandia, Liechtenstein, Noruega, Serbia, Turquía y Macedonia del Norte, los legisladores europeos no han aprobado a fecha de publicación de esta convocatoria el programa de la Unión para la educación, la formación, la juventud y el deporte para el período 2021-2027 propuesto por la Comisión Europea el 30 de mayo de 2018 (en lo sucesivo, «el programa»), aunque se llegó al acuerdo político previo necesario el día 11 de diciembre. A la luz de dicho acuerdo político se ha decidido publicar la presente convocatoria de plazas de movilidad <text:s/>para facilitar su tramitación dentro de los plazos establecidos por las diferentes universidades participantes, aún sin conocer el detalle de las condiciones del nuevo programa, incluidas las referidas a su financiación, que se publicarán tan pronto como se produzca lo siguiente:</text:span></text:p>
      <text:list xml:id="list1607029291" text:style-name="WWNum32">
        <text:list-item>
          <text:p text:style-name="P10"><text:span text:style-name="T4">. la <text:s/>adopción <text:s/>por <text:s/>el <text:s/>Parlamento <text:s/>Europeo <text:s/>y <text:s/>el <text:s/>Consejo <text:s/>de <text:s/>la <text:s/>Unión <text:s/>Europea <text:s/>del <text:s/>texto definitivo de la base jurídica por la que se establece el programa;</text:span></text:p>
        </text:list-item>
        <text:list-item>
          <text:p text:style-name="P10"><text:span text:style-name="T4">. la aprobación del plan de trabajo anual de 2021 <text:s/>y de las directrices generales de ejecución, así como de los criterios y procedimientos de selección, una vez sometidos al comité del programa; y</text:span></text:p>
        </text:list-item>
        <text:list-item>
          <text:p text:style-name="P10"><text:span text:style-name="T4">. la aprobación del presupuesto de 2021 y posteriores ejercicios de la Unión Europea por parte de la Autoridad Presupuestaria.</text:span></text:p>
        </text:list-item>
      </text:list>
      <text:p text:style-name="P43"/>
      <text:p text:style-name="P32"><text:soft-page-break/><text:span text:style-name="T4">No serán de aplicación las bases de esta convocatoria a estudiantes de programas de título <text:s/>doble o múltiple internacionales con movilidad obligatoria, que se regirán por las condiciones propias de movilidad establecidas en el convenio regulador del programa correspondiente. </text:span></text:p>
      <text:p text:style-name="P42"/>
      <text:list xml:id="list122441204458479" text:continue-list="list122440180369300" text:style-name="WWNum10">
        <text:list-item>
          <text:h text:style-name="P7" text:outline-level="1"><text:span text:style-name="T3">DESTINOS CONVOCADOS</text:span></text:h>
        </text:list-item>
      </text:list>
      <text:p text:style-name="P33"><text:span text:style-name="T4">Las movilidades contempladas en esta convocatoria podrán realizarse hacia los siguientes destinos:</text:span></text:p>
      <text:list xml:id="list122440517034505" text:continue-numbering="true" text:style-name="WWNum10">
        <text:list-item>
          <text:list>
            <text:list-item>
              <text:p text:style-name="P8"><text:span text:style-name="T4">Universidades de países miembros de la Unión Europea e Islandia, Liechtenstein, Noruega, Serbia, Turquía y Macedonia del Norte (incluidos en el Anexo II).</text:span></text:p>
            </text:list-item>
            <text:list-item>
              <text:p text:style-name="P8"><text:span text:style-name="T4">Universidades integrantes de la Alianza Universitaria Europea ARQUS (incluidos en el Anexo II)</text:span></text:p>
            </text:list-item>
          </text:list>
        </text:list-item>
      </text:list>
      <text:list xml:id="list3524172928" text:style-name="WWNum28">
        <text:list-item>
          <text:list>
            <text:list-item>
              <text:p text:style-name="P11"><text:span text:style-name="T4">Universidad de Bergen (Noruega).</text:span></text:p>
            </text:list-item>
            <text:list-item>
              <text:p text:style-name="P11"><text:span text:style-name="T4">Universidad de Lyon (Francia).</text:span></text:p>
            </text:list-item>
            <text:list-item>
              <text:p text:style-name="P11"><text:span text:style-name="T4">Universidad de Padua (Italia).</text:span></text:p>
            </text:list-item>
            <text:list-item>
              <text:p text:style-name="P11"><text:span text:style-name="T4">Universidad de Graz (Austria).</text:span></text:p>
            </text:list-item>
            <text:list-item>
              <text:p text:style-name="P11"><text:span text:style-name="T4">Universidad de Leipzig (Alemania).</text:span></text:p>
            </text:list-item>
            <text:list-item>
              <text:p text:style-name="P11"><text:span text:style-name="T4">Universidad de Vilna (Lituania).</text:span></text:p>
            </text:list-item>
          </text:list>
        </text:list-item>
      </text:list>
      <text:p text:style-name="P28"/>
      <text:list xml:id="list122441574720657" text:continue-list="list122440517034505" text:style-name="WWNum10">
        <text:list-item>
          <text:list>
            <text:list-item>
              <text:p text:style-name="P8"><text:span text:style-name="T4">Universidades de Reino Unido con acuerdo vigente para el curso 2021/2022 en el marco del programa Erasmus+: Erasmus (incluidas en el Anexo II).</text:span></text:p>
            </text:list-item>
            <text:list-item>
              <text:p text:style-name="P8"><text:span text:style-name="T4">Universidades suizas en el marco del Swiss-European Mobility Programme (incluidas en el Anexo</text:span></text:p>
            </text:list-item>
            <text:list-item>
              <text:p text:style-name="P8"><text:span text:style-name="T4">Universidades <text:s/>con <text:s/>acuerdo <text:s/>vigente <text:s/>en <text:s/>el <text:s/>marco <text:s/>de <text:s/>los <text:s/>programas <text:s/>Erasmus+: <text:s/>Dimensión Internacional y Programa Propio de movilidad internacional de la Universidad de Granada. Dichos destinos se recogen en el Anexo III e incluyen universidades de los siguientes países:</text:span></text:p>
            </text:list-item>
          </text:list>
        </text:list-item>
      </text:list>
      <text:list xml:id="list2949649775" text:style-name="WWNum31">
        <text:list-item>
          <text:list>
            <text:list-item>
              <text:p text:style-name="P12"><text:span text:style-name="T4">América Latina: Argentina, Bolivia, Brasil, Chile, Colombia, Ecuador, México, Perú, República Dominicana, Uruguay.</text:span></text:p>
            </text:list-item>
            <text:list-item>
              <text:p text:style-name="P12"><text:span text:style-name="T4">Norteamérica: Canadá, EEUU, Puerto Rico.</text:span></text:p>
            </text:list-item>
            <text:list-item>
              <text:p text:style-name="P12"><text:span text:style-name="T4">Asia: China, India, Japón, Taiwán, Macao.</text:span></text:p>
            </text:list-item>
            <text:list-item>
              <text:p text:style-name="P12"><text:span text:style-name="T4">Oceanía: Australia, Nueva Zelanda.</text:span></text:p>
            </text:list-item>
            <text:list-item>
              <text:p text:style-name="P12"><text:span text:style-name="T4">Este de Europa: Rusia, Bielorrusia, Ucrania.</text:span></text:p>
            </text:list-item>
            <text:list-item>
              <text:p text:style-name="P12"><text:span text:style-name="T4">Países Árabes y del Mediterráneo: Argelia, Marruecos, Jordania, Líbano, Israel, Túnez.</text:span></text:p>
            </text:list-item>
            <text:list-item>
              <text:p text:style-name="P12"><text:span text:style-name="T4">Balcanes: Bosnia y Herzegovina.</text:span></text:p>
            </text:list-item>
            <text:list-item>
              <text:p text:style-name="P12"><text:span text:style-name="T4">Otros: Andorra.</text:span></text:p>
            </text:list-item>
          </text:list>
        </text:list-item>
      </text:list>
      <text:p text:style-name="P42"/>
      <text:list xml:id="list122440752811686" text:continue-list="list122441574720657" text:style-name="WWNum10">
        <text:list-item>
          <text:h text:style-name="P7" text:outline-level="1"><text:span text:style-name="T3">FINANCIACIÓN</text:span></text:h>
        </text:list-item>
      </text:list>
      <text:p text:style-name="P32"><text:span text:style-name="T4">La financiación de las plazas convocadas en esta convocatoria procede de los fondos contemplados en el Programa 1.1 del Plan Propio de Internacionalización de la Universidad de Granada y de fondos externos: <text:s/>la <text:s/>Comisión <text:s/>Europea, <text:s/>a través <text:s/>de <text:s/>la <text:s/>Agencia <text:s/>Nacional <text:s/>Erasmus, <text:s/>el <text:s/>Servicio Español para la </text:span><text:soft-page-break/><text:span text:style-name="T4">Internacionalización de la Educación, el Ministerio de Universidades, la Junta de Andalucía, y el gobierno de la Confederación Helvética.</text:span></text:p>
      <text:p text:style-name="P32"><text:span text:style-name="T4">La financiación está condicionada a: </text:span></text:p>
      <text:list xml:id="list3495905069" text:style-name="WWNum15">
        <text:list-item>
          <text:p text:style-name="P13"><text:span text:style-name="T4">la aprobación del Plan Propio de Internacionalización de la Universidad de Granada para el año 2021,</text:span></text:p>
        </text:list-item>
        <text:list-item>
          <text:p text:style-name="P13"><text:span text:style-name="T4">la aprobación del presupuesto para el ejercicio económico correspondiente,</text:span></text:p>
        </text:list-item>
        <text:list-item>
          <text:p text:style-name="P13"><text:span text:style-name="T4">la aprobación del nuevo programa de la Unión Europea para el ciclo 2021-2027,</text:span></text:p>
        </text:list-item>
        <text:list-item>
          <text:p text:style-name="P13"><text:span text:style-name="T4">la asignación definitiva de fondos por parte del Servicio Español para la Internacionalización de la Educación (SEPIE),</text:span></text:p>
        </text:list-item>
        <text:list-item>
          <text:p text:style-name="P13"><text:span text:style-name="T4">la aprobación de los fondos complementarios por parte del Ministerio de Universidades y de la Junta de Andalucía,</text:span></text:p>
        </text:list-item>
        <text:list-item>
          <text:p text:style-name="P13"><text:span text:style-name="T4">la <text:s/>aprobación <text:s/>de <text:s/>los <text:s/>fondos <text:s/>aportados <text:s/>por <text:s/>el <text:s/>gobierno <text:s/>suizo <text:s/>para <text:s/>la <text:s/>movilidad <text:s/>entre universidades suizas y de la UE;</text:span></text:p>
        </text:list-item>
        <text:list-item>
          <text:p text:style-name="P13"><text:span text:style-name="T4">la disponibilidad presupuestaria existente en el momento de la ejecución de la ayuda.</text:span></text:p>
        </text:list-item>
      </text:list>
      <text:p text:style-name="P32"><text:span text:style-name="T4">La ejecución de las ayudas estará supeditada a la normativa recogida para las subvenciones genéricas dentro de las Bases de Ejecución del Presupuesto de la Universidad de Granada para el ejercicio 2021 y a toda la normativa vigente que supletoriamente le sea de aplicación.</text:span></text:p>
      <text:p text:style-name="P32"><text:span text:style-name="T4">Las ayudas correspondientes a plazas en destinos dentro del marco del nuevo programa de la Unión Europea para el ciclo 2021-2027 y del Programa Propio de movilidad internacional de estudiantes de la <text:s/>Universidad <text:s/>de <text:s/>Granada, <text:s/>en <text:s/>caso <text:s/>de <text:s/>concederse, <text:s/>se <text:s/>financiarán <text:s/>con <text:s/>cargo <text:s/>a <text:s/>la <text:s/>orgánica</text:span></text:p>
      <text:p text:style-name="P32"><text:span text:style-name="T4">3021090001, programa de gastos 422D7 y aplicación económica 483.00 y orgánica 3024420000, programa de gastos 422D7 y aplicación económica 782.00.01, respectivamente.</text:span></text:p>
      <text:p text:style-name="P32"><text:span text:style-name="T4">Las ayudas correspondientes a destinos en el marco del programa Erasmus+: Dimensión Internacional, en caso de concederse, se financiarán con cargo a y en cuantía total máxima dentro de los créditos disponibles para esta modalidad según lo indicado a continuación:</text:span></text:p>
      <text:list xml:id="list3463123891" text:style-name="WWNum36">
        <text:list-item>
          <text:p text:style-name="P14"><text:span text:style-name="T4">Orgánica 3024870000, programa de gastos 422D7 y aplicación económica 483.00, hasta un máximo de 33 790 €</text:span></text:p>
        </text:list-item>
        <text:list-item>
          <text:p text:style-name="P14"><text:span text:style-name="T4">Orgánica 3025190000, programa de gastos 422D7 y aplicación económica 483.00, hasta un máximo de 28 245 €</text:span></text:p>
        </text:list-item>
      </text:list>
      <text:p text:style-name="P33"><text:span text:style-name="T4">Las ayudas correspondientes a destinos del Reino Unido en el marco de los convenios Erasmus+: Erasmus prorrogados para el curso 2021/2022, en caso de concederse, se financiarán con cargo a y en cuantía total máxima dentro de los créditos disponibles para esta modalidad según lo indicado a continuación:</text:span></text:p>
      <text:list xml:id="list122440087953422" text:continue-list="list122440752811686" text:style-name="WWNum10">
        <text:list-item>
          <text:list>
            <text:list-item>
              <text:p text:style-name="P15"><text:span text:style-name="T4">Orgánica 3021090001, programa de gastos 422D7 y aplicación económica 483.00, hasta un máximo de 1 658 700 €</text:span></text:p>
            </text:list-item>
          </text:list>
        </text:list-item>
      </text:list>
      <text:p text:style-name="P33"><text:span text:style-name="T4">Una vez hechas públicas las condiciones específicas de financiación de las distintas entidades financiadoras <text:s/>para el curso <text:s/>2021/2022 y <text:s/>aprobado <text:s/>el presupuesto para el ejercicio <text:s/>económico correspondiente, el Vicerrectorado de Internacionalización dictará resolución de adjudicación de las ayudas </text:span><text:soft-page-break/><text:span text:style-name="T4">concedidas ante la existencia de crédito adecuado y suficiente para hacer frente a las obligaciones que pudieran derivarse de la convocatoria.</text:span></text:p>
      <text:p text:style-name="P33"><text:span text:style-name="T4">Las plazas en destinos de universidades suizas están financiadas por la Fundación de Cooperación Federal del gobierno suizo, que sufraga a través de sus universidades los gastos de las personas procedentes de universidades europeas por medio del programa denominado Swiss-European Mobility Programme.</text:span></text:p>
      <text:p text:style-name="P33"><text:span text:style-name="T4">Las plazas en destinos de universidades <text:s/>en el marco de los programas Erasmus+: Dimensión Internacional y Programa Propio de movilidad internacional de la Universidad de Granada recibirán, como norma general, la ayuda contemplada por el Programa Propio. En aquellos casos en los que la universidad de destino cuente con financiación en el marco del programa Erasmus+: Dimensión Internacional, se concederá dicha ayuda, según la disponibilidad, a aquellas personas seleccionadas para ese <text:s/>destino con mayor nota global de selección <text:s/>y que <text:s/>cumplan <text:s/>con todos los requisitos generales de participación del Programa Erasmus+ y los requisitos específicos establecidos por la universidad de destino.</text:span></text:p>
      <text:p text:style-name="P33"><text:span text:style-name="T4">Asimismo, <text:s/>existen <text:s/>acuerdos <text:s/>de <text:s/>financiación <text:s/>con <text:s/>el <text:s/>Banco <text:s/>Santander, <text:s/>cuyas <text:s/>condiciones <text:s/>se publicarán por separado, una vez confirmadas por la entidad.</text:span></text:p>
      <text:p text:style-name="P42"/>
      <text:list xml:id="list122440134706515" text:continue-numbering="true" text:style-name="WWNum10">
        <text:list-item>
          <text:h text:style-name="P7" text:outline-level="1"><text:span text:style-name="T3">REQUISITOS</text:span></text:h>
        </text:list-item>
      </text:list>
      <text:p text:style-name="P33"><text:span text:style-name="T4">Podrán solicitar plazas de movilidad ofertadas en esta convocatoria quienes cumplan con los siguientes requisitos generales:</text:span></text:p>
      <text:list xml:id="list83109550" text:style-name="WWNum16">
        <text:list-item>
          <text:p text:style-name="P16"><text:span text:style-name="T4">Tener matrícula vigente en el momento de realizar la solicitud en algún título oficial de Grado <text:s/>de <text:s/>la <text:s/>Universidad <text:s/>de <text:s/>Granada. <text:s/>Este <text:s/>requisito <text:s/>deberá <text:s/>mantenerse <text:s/>hasta <text:s/>haber finalizado la estancia. Aquellas personas que se encuentren realizando estancias en la Universidad de Granada a través de otros programas de movilidad (estudiantes de intercambio por Convenios Bilaterales) no podrán participar en esta convocatoria de movilidad de estudiantes. Tampoco podrán participar quienes realicen el primer curso de su titulación durante del curso 2021/2022.</text:span></text:p>
        </text:list-item>
      </text:list>
      <text:p text:style-name="P42"/>
      <text:p text:style-name="P33"><text:span text:style-name="T4">Para destinos de Reino Unido y aquellos susceptibles de financiación en el marco del programa Erasmus+: Dimensión Internacional, además:</text:span></text:p>
      <text:list xml:id="list2997978155" text:style-name="WWNum17">
        <text:list-item>
          <text:p text:style-name="P17"><text:span text:style-name="T4">Ser nacional de alguno de los países participantes en el programa Erasmus+ o de terceros países, en cuyo caso deberá acreditar que se está en posesión de un permiso válido para residir en España durante el período de realización de la movilidad.</text:span></text:p>
        </text:list-item>
        <text:list-item>
          <text:p text:style-name="P17"><text:span text:style-name="T4">No superar, una vez sumada la duración de la estancia solicitada en esta convocatoria, el tiempo máximo de 12 meses permitido por el Programa Erasmus para el correspondiente ciclo de estudios en estancias dentro del marco del Programa: Erasmus LLP, Erasmus+, Erasmus Mundus y Erasmus Prácticas.</text:span></text:p>
        </text:list-item>
      </text:list>
      <text:p text:style-name="P42"/>
      <text:p text:style-name="P32"><text:span text:style-name="T4">Para destinos de universidades en el marco del Programa Propio de movilidad internacional de la Universidad de Granada, además:</text:span></text:p>
      <text:p text:style-name="P42"><text:soft-page-break/></text:p>
      <text:list xml:id="list2695986076" text:style-name="WWNum18">
        <text:list-item>
          <text:p text:style-name="P19"><text:span text:style-name="T4">Tener superados en el momento de la solicitud al menos 60 créditos ECTS del plan de estudios correspondiente a la matrícula vigente.</text:span></text:p>
        </text:list-item>
      </text:list>
      <text:p text:style-name="P32"><text:span text:style-name="T4">Los requisitos generales de participación para destinos en universidades de países miembros de la Unión Europea e Islandia, Liechtenstein, Noruega, Serbia, Turquía y Macedonia del Nort e, serán los que recoja el nuevo programa para el ciclo 2021-2027 y se detallarán en un Anexo que se publicará tras su aprobación.</text:span></text:p>
      <text:p text:style-name="P32"><text:span text:style-name="T4">Además de cumplir con estos requisitos generales, quienes participen en esta convocatoria deberán cumplir con los requisitos específicos de cada plaza solicitada, tanto en el momento de realizar la solicitud como durante la realización de la estancia, de acuerdo con lo establecido por la universidad de destino en lo referente a:</text:span></text:p>
      <text:list xml:id="list1029355140" text:style-name="WWNum19">
        <text:list-item>
          <text:p text:style-name="P21"><text:span text:style-name="T4">Perfil académico: adscripción de plazas a titulaciones o áreas de estudio específicas.</text:span></text:p>
        </text:list-item>
        <text:list-item>
          <text:p text:style-name="P21"><text:span text:style-name="T4">Rendimiento académico: requerimiento mínimo de nota media de expediente (sin aplicar ningún tipo de coeficiente corrector).</text:span></text:p>
        </text:list-item>
        <text:list-item>
          <text:p text:style-name="P21"><text:span text:style-name="T4">Mínimo de créditos superados en el momento de presentar la solicitud.</text:span></text:p>
        </text:list-item>
        <text:list-item>
          <text:p text:style-name="P21"><text:span text:style-name="T4">Requisitos lingüísticos.</text:span></text:p>
        </text:list-item>
      </text:list>
      <text:p text:style-name="P42"/>
      <text:list xml:id="list122440297068169" text:continue-list="list122440134706515" text:style-name="WWNum10">
        <text:list-item>
          <text:h text:style-name="P7" text:outline-level="1"><text:span text:style-name="T3">PROCEDIMIENTO DE SOLICITUD</text:span></text:h>
        </text:list-item>
      </text:list>
      <text:p text:style-name="P32"><text:span text:style-name="T4">Las solicitudes se presentarán únicamente por vía telemática, a través de la aplicación habilitada dentro del Acceso Identificado de estudiantes de la Universidad de Granada (Portal de Programas de Intercambio).</text:span></text:p>
      <text:p text:style-name="P32"><text:span text:style-name="T4">La información detallada sobre la presentación de solicitudes y el proceso de aceptación, renuncia y gestión de vacantes, se encuentra disponible en el Anexo I a esta convocatoria.</text:span></text:p>
      <text:p text:style-name="P42"/>
      <text:list xml:id="list122441234687489" text:continue-numbering="true" text:style-name="WWNum10">
        <text:list-item>
          <text:h text:style-name="P7" text:outline-level="1"><text:span text:style-name="T3">CALENDARIO</text:span></text:h>
        </text:list-item>
      </text:list>
      <text:p text:style-name="P32"><text:span text:style-name="T4">Las fechas previstas en el siguiente calendario podrán sufrir variaciones por causas ajenas a la gestión de la convocatoria, en cuyo caso se informará debidamente.</text:span></text:p>
      <text:p text:style-name="P42"/>
      <text:list xml:id="list2709052918" text:style-name="WWNum20">
        <text:list-item>
          <text:p text:style-name="P22"><text:span text:style-name="T3">Plazo de presentación de solicitudes<text:tab/><text:tab/></text:span><text:span text:style-name="T4">hasta el 25 de enero de 2021.</text:span></text:p>
        </text:list-item>
        <text:list-item>
          <text:p text:style-name="P22"><text:span text:style-name="T3">Publicación de listados provisionales<text:tab/><text:tab/></text:span><text:span text:style-name="T4">2 de febrero de 2021.</text:span></text:p>
        </text:list-item>
        <text:list-item>
          <text:p text:style-name="P22"><text:span text:style-name="T3">Plazo de presentación de alegaciones<text:tab/><text:tab/></text:span><text:span text:style-name="T4">hasta el 9 de febrero de 2021.</text:span></text:p>
        </text:list-item>
        <text:list-item>
          <text:p text:style-name="P22"><text:span text:style-name="T3">Publicación de listados definitivos</text:span></text:p>
        </text:list-item>
      </text:list>
      <text:p text:style-name="P29"/>
      <text:list xml:id="list122440301814157" text:continue-numbering="true" text:style-name="WWNum20">
        <text:list-item>
          <text:list>
            <text:list-item>
              <text:p text:style-name="P23"><text:span text:style-name="T5">I adjudicación</text:span><text:span text:style-name="T4">: 23 de febrero de 2021.</text:span></text:p>
            </text:list-item>
          </text:list>
        </text:list-item>
      </text:list>
      <text:p text:style-name="P35"><text:span text:style-name="T4">Plazo de aceptación, reserva o renuncia: hasta el 2 de marzo de 2021.</text:span></text:p>
      <text:list xml:id="list122440931731066" text:continue-numbering="true" text:style-name="WWNum20">
        <text:list-item>
          <text:list>
            <text:list-item>
              <text:p text:style-name="P23"><text:span text:style-name="T4">II adjudicación: 5 de marzo de 2021.</text:span></text:p>
            </text:list-item>
          </text:list>
        </text:list-item>
      </text:list>
      <text:p text:style-name="P35"><text:soft-page-break/><text:span text:style-name="T4">Plazo de aceptación, reserva o renuncia: hasta el 12 de marzo de 2021.</text:span></text:p>
      <text:list xml:id="list122440873080864" text:continue-numbering="true" text:style-name="WWNum20">
        <text:list-item>
          <text:list>
            <text:list-item>
              <text:p text:style-name="P23"><text:span text:style-name="T4">III adjudicación: 17 de marzo de 2021.</text:span></text:p>
            </text:list-item>
          </text:list>
        </text:list-item>
      </text:list>
      <text:p text:style-name="P36"><text:span text:style-name="T4"><text:s/>Plazo de aceptación o renuncia: hasta el 22 de marzo de 2021.</text:span></text:p>
      <text:p text:style-name="P44"/>
      <text:list xml:id="list122441348170578" text:continue-list="list122441234687489" text:style-name="WWNum10">
        <text:list-item>
          <text:h text:style-name="P7" text:outline-level="1"><text:span text:style-name="T3"><text:s/>COMPROMISOS DE PARTICIPACIÓN</text:span></text:h>
        </text:list-item>
      </text:list>
      <text:p text:style-name="P32"><text:span text:style-name="T4">La aceptación de una plaza supone el conocimiento y aceptación de las condiciones de la convocatoria, así como de los derechos y obligaciones correspondientes.</text:span></text:p>
      <text:p text:style-name="P32"><text:span text:style-name="T4">Las notificaciones que deban efectuarse a las personas interesadas en el marco <text:s text:c="2"/>de la presente convocatoria <text:s/>se <text:s/>realizarán <text:s/>a <text:s/>través <text:s/>del <text:s/>sistema <text:s/>de <text:s/>notificación <text:s/>de <text:s/>la <text:s/>Universidad <text:s/>de <text:s/>Granada (Hermes) <text:s/>en <text:s/>virtud <text:s/>de <text:s/>lo <text:s/>dispuesto <text:s/>en <text:s/>el art. <text:s/>41.1 de <text:s/>la <text:s/>Ley <text:s/>39/2015 de <text:s/>1 de <text:s/>Octubre, <text:s/>del Procedimiento administrativo común de las Administraciones Públicas. Sólo se utilizará la dirección de correo del dominio institucional: @correo.ugr.es.</text:span></text:p>
      <text:p text:style-name="P32"><text:span text:style-name="T4">Quienes acepten una plaza se comprometen a cumplir una serie de trámites con anterioridad al inicio de la estancia, durante el período de movilidad y a su regreso. La información relativa a dichos trámites y obligaciones se publicará una vez finalizada la convocatoria en un Anexo de «Trámites posteriores a la aceptación de la plaza». El incumplimiento de los trámites establecidos podrá derivar en la pérdida de los derechos asociados a la plaza, en la devolución parcial o total de las posibles ayudas concedidas y en la pérdida del derecho al reconocimiento académico.</text:span></text:p>
      <text:p text:style-name="P32"><text:span text:style-name="T4">Será obligación de las personas beneficiarias de una plaza asegurarse la cobertura médica en destino, por lo que deberán contar obligatoriamente con un seguro <text:s/>de asistencia en viaje y repatriación que cubra la totalidad del periodo de su movilidad.</text:span></text:p>
      <text:p text:style-name="P42"/>
      <text:list xml:id="list122441097059617" text:continue-numbering="true" text:style-name="WWNum10">
        <text:list-item>
          <text:h text:style-name="P7" text:outline-level="1"><text:span text:style-name="T3">PROCEDIMIENTO DE RESOLUCIÓN</text:span></text:h>
        </text:list-item>
      </text:list>
      <text:p text:style-name="P32"><text:span text:style-name="T4">La instrucción del procedimiento corresponde a la Oficina de Relaciones Internacionales de la Universidad de Granada. La adjudicación de plazas y publicación de los listados se realizará de acuerdo con lo establecido en la presente convocatoria. Las resoluciones de selección se publicarán en <text:s text:c="2"/>la <text:s text:c="2"/>página <text:s text:c="2"/>del <text:s text:c="2"/>Vicerrectorado <text:s text:c="2"/>de <text:s text:c="2"/>Internacionalización <text:s text:c="2"/>de <text:s text:c="2"/>la <text:s text:c="2"/>Universidad <text:s text:c="2"/>de <text:s text:c="2"/>Granada: </text:span><text:a xlink:type="simple" xlink:href="http://internacional.ugr.es" text:style-name="Internet_20_link" text:visited-style-name="Visited_20_Internet_20_Link"><text:span text:style-name="Internet_20_link"><text:span text:style-name="T4">http://internacional.ugr.es</text:span></text:span></text:a></text:p>
      <text:p text:style-name="P42"/>
      <text:list xml:id="list122439665139008" text:continue-numbering="true" text:style-name="WWNum10">
        <text:list-item>
          <text:h text:style-name="P7" text:outline-level="1"><text:span text:style-name="T3"><text:s/>TRATAMIENTO DE DATOS DE CARÁCTER PERSONAL</text:span></text:h>
        </text:list-item>
      </text:list>
      <text:p text:style-name="P32"><text:span text:style-name="T4">La <text:s/>información <text:s/>detallada <text:s/>sobre <text:s/>el <text:s/>tratamiento <text:s/>de <text:s/>datos <text:s/>de <text:s/>carácter <text:s/>personal <text:s/>se <text:s/>encuentra <text:s/>a disposición para su consulta en el siguiente enlace: <text:s/>sl.ugr.es/RGPDSolicitudesMovilidad </text:span></text:p>
      <text:p text:style-name="P39"/>
      <text:p text:style-name="P41"/>
      <text:list xml:id="list122441030002259" text:continue-numbering="true" text:style-name="WWNum10">
        <text:list-item>
          <text:h text:style-name="P7" text:outline-level="1"><text:span text:style-name="T3"><text:s/>INFORMACIÓN SOBRE LA SITUACIÓN DE EMERGENCIA SANITARIA</text:span></text:h>
        </text:list-item>
      </text:list>
      <text:p text:style-name="P32"><text:span text:style-name="T4">La realización de las movilidades adscritas a esta convocatoria estará siempre supeditada a la evolución de la situación sanitaria y las medidas derivadas vigentes, tanto en España como en los países de destino.</text:span></text:p>
      <text:p text:style-name="P32"><text:span text:style-name="T4">Las personas beneficiarias de una plaza deberán presentar por escrito declaración responsable de velar por su propia seguridad, de respetar de forma íntegra todas las medidas de contención que puedan tomarse a nivel nacional e internacional y de inscribirse de forma inmediata a su llegada en la oficina <text:s/>consular <text:s/>o <text:s/>embajada <text:s/>española <text:s/>correspondiente <text:s/>del <text:s/>país <text:s/>de <text:s/>destino, <text:s/>o <text:s/>en <text:s/>el <text:s/>caso <text:s/>de movilidades de corta duración, en el Registro de Viajeros del Ministerio de Asuntos Exteriores, Unión Europea y Cooperación (MAEC). Además, deberá conocer la normativa vigente relativa a la actual crisis sanitaria en el país de destino. Del mismo modo, aceptarán expresamente las posibles modificaciones que pudieran producirse por causa de la pandemia en la modalidad de docencia en la universidad de destino.</text:span></text:p>
      <text:p text:style-name="P47"/>
      <text:list xml:id="list122441593097655" text:continue-numbering="true" text:style-name="WWNum10">
        <text:list-item>
          <text:h text:style-name="P7" text:outline-level="1"><text:span text:style-name="T3"><text:s/>RESOLUCIÓN DE DUDAS</text:span></text:h>
        </text:list-item>
      </text:list>
      <text:p text:style-name="P32"><text:span text:style-name="T4">Las dudas sobre el contenido de la presente convocatoria se dirigirán al Área de Información de la</text:span></text:p>
      <text:p text:style-name="P32"><text:span text:style-name="T4">Oficina de Relaciones Internacionales: ejemplo@ugr.es / +34 958 000000</text:span></text:p>
      <text:p text:style-name="P38"><text:span text:style-name="T5">Firma</text:span></text:p>
      <text:p text:style-name="P45"/>
      <text:p text:style-name="P45"/>
      <text:p text:style-name="P50"><text:span text:style-name="T3">Luisa Navas Navas</text:span></text:p>
      <text:p text:style-name="P50"><text:span text:style-name="T4">Vicerrectora de Internacionalización</text:span></text:p>
      <text:p text:style-name="P46"/>
      <text:p text:style-name="P50"><text:span text:style-name="T4">Granada a 16 de diciembre de 2020</text:span></text:p>
      <text:p text:style-name="P48"/>
      <text:h text:style-name="P51" text:outline-level="1"><text:span text:style-name="T3">ANEXO 1. SOLICITUD Y SELECCIÓN</text:span></text:h>
      <text:p text:style-name="P47"/>
      <text:list xml:id="list122441032108039" text:continue-numbering="true" text:style-name="WWNum10">
        <text:list-item>
          <text:list>
            <text:list-item>
              <text:h text:style-name="P9" text:outline-level="2"><text:span text:style-name="T3">PRESENTACIÓN DE SOLICITUDES</text:span></text:h>
            </text:list-item>
          </text:list>
        </text:list-item>
      </text:list>
      <text:p text:style-name="P32"><text:span text:style-name="T4">Las solicitudes se presentarán únicamente por vía telemática, a través de la aplicación habilitada dentro del </text:span><text:span text:style-name="T3">Acceso Identificado</text:span><text:span text:style-name="T4"> de la Universidad de Granada. Para acceder, deberá introducirse el número de DNI o NIE que figure en su matrícula y el PIN proporcionado por la Secretar ía de su Centro. Una vez dentro de la aplicación, deberá seleccionarse el procedimiento </text:span><text:span text:style-name="T3">«Portal de Programas <text:s/>de <text:s/>Intercambio».</text:span><text:span text:style-name="T4"> <text:s/>Las <text:s/>incidencias <text:s/>de <text:s/>carácter <text:s/>técnico, <text:s/>en <text:s/>caso <text:s/>de <text:s/>que <text:s/>resultase imposible formalizar la solicitud dentro del plazo establecido, se podrán plantear en la </text:span><text:span text:style-name="T3">Oficina de Relaciones Internacionales antes de las 14.00 horas</text:span><text:span text:style-name="T4"> </text:span><text:span text:style-name="T3">del día siguiente a la finalización del plazo de solicitud</text:span><text:span text:style-name="T4">, aportando junto con la solicitud una fotocopia del DNI o NIE, la matrícula del curso</text:span></text:p>
      <text:p text:style-name="P32"><text:span text:style-name="T4">2020/2021 y la acreditación de competencia lingüística, si se hubiera aportado durante el plazo de solicitud.</text:span></text:p>
      <text:p text:style-name="P32"><text:span text:style-name="T4">En la aplicación </text:span><text:span text:style-name="T3">«Portal de Programas de Intercambio»</text:span><text:span text:style-name="T4"> aparecerán dos opciones de selección, que corresponden a solicitudes diferenciadas:</text:span></text:p>
      <text:p text:style-name="P42"/>
      <text:list xml:id="list2460333805" text:style-name="WWNum38">
        <text:list-item>
          <text:p text:style-name="P24"><text:span text:style-name="T3">Pestaña <text:s/>«Erasmus»:</text:span><text:span text:style-name="T4"> <text:s/>destinos <text:s/>de <text:s/>países <text:s/>miembros <text:s/>de <text:s/>la <text:s/>Unión <text:s/>Europea <text:s/>e <text:s/>Islandia, Liechtenstein, Noruega, Serbia, Turquía y Macedonia del Norte; destinos ARQUS; universidades del Reino Unido y universidades suizas.</text:span></text:p>
        </text:list-item>
        <text:list-item>
          <text:p text:style-name="P24"><text:span text:style-name="T3">Pestaña <text:s/>«Intercambio»:</text:span><text:span text:style-name="T4"> destinos <text:s/>del <text:s/>Programa <text:s/>Propio <text:s/>y <text:s/>del <text:s/>programa <text:s/>Erasmus+: Dimensión Internacional.</text:span></text:p>
        </text:list-item>
      </text:list>
      <text:p text:style-name="P32"><text:span text:style-name="T4">En la presente convocatoria se permite la participación simultánea en ambas solicitudes de destinos.</text:span></text:p>
      <text:p text:style-name="P32"><text:span text:style-name="T3">La comunicación entre la Universidad de Granada y las personas participantes se realizará siempre a través de la dirección de correo electrónico del dominio: @correo.ugr.es</text:span><text:span text:style-name="T4">. Esta dirección aparecerá por defecto en la solicitud. Si el campo referente al correo electrónico apareciera incompleto, se deberá crear una cuenta en dicho dominio antes de enviar la solicitud.</text:span></text:p>
      <text:p text:style-name="P32"><text:span text:style-name="T4">En cada solicitud se podrán elegir hasta 10 destinos, enumerados por orden de preferencia. </text:span><text:span text:style-name="T3">El orden de preferencia es vinculante</text:span><text:span text:style-name="T4">, por lo que se asignará la plaza de mayor preferencia posible de las relacionadas, en función de la nota de participación. Esta vinculación seguirá aplicándose en todas y cada una de las sucesivas adjudicaciones.</text:span></text:p>
      <text:p text:style-name="P32"><text:span text:style-name="T4">La persona solicitante <text:s/>debe verificar la viabilidad <text:s/>académica de <text:s/>su movilidad, tanto en lo que respecta a la oferta académica del destino que solicita como al número mínimo de créditos ECTS exigidos de acuerdo con el «Reglamento de movilidad internacional de estudiantes», las condiciones de participación del programa Erasmus+ si procede y los requisitos específicos establecidos por la universidad de destino. </text:span></text:p>
      <text:p text:style-name="P42"/>
      <text:p text:style-name="P32"><text:soft-page-break/><text:span text:style-name="T4">La solicitud incluirá los datos bancarios de la cuenta en la que se realizará el abono de las posibles ayudas. Cada estudiante es responsable de facilitar un IBAN (International Bank Account Number) de una cuenta bancaria abierta en España de la que sea titular. En caso contrario, la ayuda no podrá ser abonada.</text:span></text:p>
      <text:p text:style-name="P32"><text:span text:style-name="T4">Sólo se considerará una única solicitud por modalidad de destinos para cada estudiante. La solicitud podrá modificarse en cualquier momento dentro del plazo de presentación; se considerará como válida la que quede grabada en el sistema en el momento de finalización del plazo. Es imprescindible imprimir una copia de la solicitud definitiva como resguardo de garantía. Si se presenta alguna alegación, se recomienda acompañarla de esta copia de la solicitud. Si por algún problema técnico la solicitud se presentara en la Oficina de Relaciones Internacionales, esta prevalecerá sobre cualquiera de las que pudiera haberse presentado por vía telemática.</text:span></text:p>
      <text:p text:style-name="P42"/>
      <text:list xml:id="list122439821039109" text:continue-list="list2695986076" text:style-name="WWNum18">
        <text:list-item>
          <text:h text:style-name="P20" text:outline-level="2"><text:span text:style-name="T3">CRITERIOS DE SELECCIÓN</text:span></text:h>
        </text:list-item>
      </text:list>
      <text:p text:style-name="P37"><text:span text:style-name="T3">2.1. Expediente académico</text:span></text:p>
      <text:p text:style-name="P32"><text:span text:style-name="T4">La Oficina de Relaciones Internacionales obtendrá los datos del expediente académico de la persona solicitante a través de los registros informáticos de la UGR, por lo que no deberá presentarse esta documentación presencialmente.</text:span></text:p>
      <text:p text:style-name="P32"><text:span text:style-name="T4">La nota que se utilizará para la selección será la reflejada en el expediente de cada estudiante al día siguiente al de la finalización del plazo de solicitud. Se recomienda a quienes vayan a participar en esta convocatoria que comprueben sus expedientes a través del Acceso Identificado y subsanen los errores, si los hubiera, en la Secretarías de su Centro, con anterioridad a la finalización del plazo de solicitud. Las modificaciones reflejadas en los expedientes en fecha posterior a la finalización del plazo de solicitud, no serán tenidas en cuenta a efectos de selección, a menos que así se estime en respuesta a una alegación fundamentada.</text:span></text:p>
      <text:p text:style-name="P32"><text:span text:style-name="T4">Deben prestar especial atención quienes se encuentren en alguna de las siguientes situaciones:</text:span></text:p>
      <text:list xml:id="list122440647043943" text:continue-list="list2997978155" text:style-name="WWNum17">
        <text:list-item>
          <text:list>
            <text:list-item>
              <text:list>
                <text:list-item>
                  <text:p text:style-name="P17"><text:span text:style-name="T4">Estudiantes de primer curso (se considerará la nota de acceso a la Universidad).</text:span></text:p>
                </text:list-item>
                <text:list-item>
                  <text:p text:style-name="P17"><text:span text:style-name="T4">Estudiantes que hayan realizado traslado de expediente a la Universidad de Granada desde otras universidades.</text:span></text:p>
                </text:list-item>
                <text:list-item>
                  <text:p text:style-name="P17"><text:span text:style-name="T4">Estudiantes que cursen en 2020/2021 una titulación diferente respecto al curso anterior en la misma Universidad de Granada.</text:span></text:p>
                </text:list-item>
                <text:list-item>
                  <text:p text:style-name="P17"><text:span text:style-name="T4">Estudiantes que hayan solicitado convalidación, adaptación o reconocimiento de estudios en su Centro.</text:span></text:p>
                </text:list-item>
              </text:list>
            </text:list-item>
          </text:list>
        </text:list-item>
      </text:list>
      <text:p text:style-name="P42"/>
      <text:p text:style-name="P37"><text:span text:style-name="T3">2.2. Competencia lingüística</text:span></text:p>
      <text:p text:style-name="P32"><text:span text:style-name="T3">Competencia lingüística como requisito</text:span></text:p>
      <text:p text:style-name="P32"><text:span text:style-name="T4">Con el fin de asegurar la calidad de la movilidad, existen requisitos de competencia lingüística establecidos por las instituciones de acogida. Estos requisitos lo son a efectos de selección, sin perjuicio de que la universidad de acogida pueda solicitar un nivel de conocimiento más alto u otra forma de </text:span><text:soft-page-break/><text:span text:style-name="T4">acreditación en el momento de gestionar toda la documentación necesaria para tramitar la aceptación definitiva. </text:span></text:p>
      <text:p text:style-name="P32"><text:span text:style-name="T4">En el caso de que en una misma plaza se establezcan dos o más requisitos lingüísticos, para participar en el proceso selectivo será suficiente con acreditar el cumplimiento de uno de ellos. No obstante, la admisión final de la persona seleccionada por parte de la universidad de destino puede depender de la lengua de impartición de las asignaturas que seleccione en el momento de solicitar la admisión, por lo que la persona seleccionada deberá comprometerse a cumplir con el resto de requisitos lingüísticos establecidos por la universidad de destino antes de su nominación.</text:span></text:p>
      <text:p text:style-name="P32"><text:span text:style-name="T3">Competencia lingüística como mérito</text:span></text:p>
      <text:p text:style-name="P32"><text:span text:style-name="T4">La competencia en <text:s/>lenguas distintas al español se <text:s/>valorará como mérito <text:s/>siempre <text:s/>que <text:s/>el nivel acreditado sea superior al requisito mínimo exigido para dicha plaza.</text:span></text:p>
      <text:p text:style-name="P32"><text:span text:style-name="T4">La competencia en la lengua inglesa se valorará para todos los destinos solicitados (a partir de B1). Asimismo, se valorará para cada destino ofertado la competencia en otras lenguas, indicadas en la descripción de cada plaza.</text:span></text:p>
      <text:p text:style-name="P32"><text:span text:style-name="T4">La competencia en otras lenguas debidamente acreditada, siempre que sea superior al nivel mínimo establecido como requisito, sumará a la nota de participación para cada destino solicitado la siguiente puntuación según el nivel: B1: 0,5 puntos / B2: 1 punto / C1: 1,5 puntos / C2: 2 puntos.</text:span></text:p>
      <text:p text:style-name="P32"><text:span text:style-name="T3">Aportación de documentación acreditativa de competencias lingüísticas</text:span></text:p>
      <text:p text:style-name="P32"><text:span text:style-name="T4">La competencia en <text:s/>lenguas extranjeras se <text:s/>podrá justificar <text:s/>por <text:s/>medio <text:s/>de <text:s/>la presentación <text:s/>de <text:s/>la documentación oficial que acredite un nivel equiparable a los establecidos en el Marco Común Europeo de Referencia para las Lenguas, de acuerdo con los niveles y las formas de acreditación que se detallan en la «Tabla de certificados oficiales aceptados por la Universidad de Granada para la acreditación de lenguas extranjeras y su correspondencia con el MCERL», basada en el «Convenio de colaboración de Universidades Públicas Andaluzas sobre acreditación de lenguas extranjeras» y publicada en la página oficial del Vicerrectorado de Internacionalización: </text:span><text:a xlink:type="simple" xlink:href="http://internacional.ugr.es/pages/politica-linguistica/tablasdecertificadosaceptadosporlaugr" text:style-name="Internet_20_link" text:visited-style-name="Visited_20_Internet_20_Link"><text:span text:style-name="Internet_20_link"><text:span text:style-name="T4">http://internacional.ugr.es/pages/politica-linguistica/tablasdecertificadosaceptadosporlaugr</text:span></text:span></text:a><text:span text:style-name="T4"> </text:span></text:p>
      <text:p text:style-name="P32"><text:span text:style-name="T4">En el caso de presentar un certificado provisional durante el plazo de solicitud, deberá aportarse el definitivo durante el plazo de alegaciones. No se admitirán certificados provisionales durante el plazo de alegaciones.</text:span></text:p>
      <text:p text:style-name="P32"><text:span text:style-name="T4">Los certificados de la Escuela Oficial de Idiomas tendrán que presentarse obligatoriamente junto con el justificante <text:s/>de <text:s/>pago <text:s/>de <text:s/>las tasas correspondientes <text:s/>durante el plazo <text:s/>de <text:s/>solicitud. <text:s/>No <text:s/>se admitirán dichos certificados en el plazo de alegaciones si la fecha de pago de las tasas no está dentro del plazo de presentación de solicitudes.</text:span></text:p>
      <text:p text:style-name="P32"><text:span text:style-name="T4">Los datos de competencia lingüística de quienes acreditaron sus conocimientos en convocatorias anteriores, así como el nivel de competencia lingüística acreditado para la obtención del título de grado <text:s/>que <text:s/>figure <text:s/>en <text:s/>las bases <text:s/>de <text:s/>datos de <text:s/>la Universidad <text:s/>de <text:s/>Granada correspondientes <text:s/>a los expedientes finalizados en el último día de plazo de solicitud de la presente convocatoria, serán incorporados a la </text:span><text:soft-page-break/><text:span text:style-name="T4">solicitud sin que sea necesario que se vuelva a presentar la justificación, salvo que se trate de la acreditación de un nivel superior.</text:span></text:p>
      <text:p text:style-name="P32"><text:span text:style-name="T4">Como norma general, se incorporan asimismo a la solicitud los resultados de las pruebas de acreditación <text:s/>realizadas en <text:s/>el Centro <text:s/>de Lenguas Modernas de <text:s/>la Universidad <text:s/>de <text:s/>Granada con anterioridad a la publicación de esta convocatoria. Las personas interesadas deberán comprobar los listados provisionales y presentar una alegación dentro de los plazos establecidos en el caso de que no consten sus resultados.</text:span></text:p>
      <text:p text:style-name="P32"><text:span text:style-name="T4">La solicitud de reconocimiento de la competencia lingüística se deberá presentar por los medios establecidos antes de que finalice el plazo de solicitud de la convocatoria.</text:span></text:p>
      <text:p text:style-name="P42"/>
      <text:p text:style-name="P37"><text:span text:style-name="T3">2.3. Puntuación global</text:span></text:p>
      <text:p text:style-name="P32"><text:span text:style-name="T4">La puntuación total con la que cada solicitante participa en el proceso se obtiene sumando la nota media sobre 10 de su expediente académico y la puntuación por competencia lingüística. Según las normas de reconocimiento de competencia lingüística, la puntuación global podrá ser distinta en función <text:s/>del destino <text:s/>solicitado, <text:s/>dependiendo de <text:s/>los idiomas que <text:s/>se <text:s/>consideren <text:s/>como mérito <text:s/>o requisito en cada plaza ofertada.</text:span></text:p>
      <text:p text:style-name="P32"><text:span text:style-name="T4">En aquellos casos en los que la competencia lingüística sea un requisito específico de la plaza, el cumplimiento del nivel mínimo requerido será confirmado por la inclusión de la persona solicitante en el listado de personas admitidas para ese destino. En este caso, el listado reflejará una «Nota Lingüística» de 0.000. Esta nota se incrementará únicamente en los casos en los que la competencia lingüística debidamente acreditada sea superior al mínimo requerido.</text:span></text:p>
      <text:p text:style-name="P42"/>
      <text:p text:style-name="P37"><text:span text:style-name="T3">2.4. Estancias anteriores de movilidad</text:span></text:p>
      <text:p text:style-name="P32"><text:span text:style-name="T4">En el marco del actual programa Erasmus <text:s/>se permite realizar varias estancias de estudio o prácticas durante el mismo ciclo, siempre que sumadas no superen los doce meses, lo que será de aplicación a aquellas movilidades financiadas en el marco del Programa Erasmus+ 2014-2020.</text:span></text:p>
      <text:p text:style-name="P32"><text:span text:style-name="T4">En la presente convocatoria tendrán preferencia quienes no hayan realizado anteriormente una estancia de movilidad internacional durante el primer ciclo de estudios, equivalente a estudios de Grado, en la misma modalidad de destinos.</text:span></text:p>
      <text:p text:style-name="P42"/>
      <text:list xml:id="list122440416762593" text:continue-numbering="true" text:style-name="WWNum17">
        <text:list-item>
          <text:h text:style-name="P18" text:outline-level="2"><text:span text:style-name="T3">PROCESO DE SELECCIÓN</text:span></text:h>
        </text:list-item>
      </text:list>
      <text:p text:style-name="P32"><text:span text:style-name="T4">Los listados provisionales de personas seleccionadas, suplentes y excluidas, con indicación de la nota global de participación en los destinos solicitados, se publicarán en la página oficial del Vicerrectorado de Internacionalización según la previsión de calendario publicada en esta convocatoria.</text:span></text:p>
      <text:p text:style-name="P32"><text:span text:style-name="T4">El listado provisional no genera ningún derecho sobre las plazas y no tendrá validez a efecto s de adjudicación. Únicamente sirve para indicar el cumplimiento de los requisitos y la valoración de los méritos aportados para cada destino.</text:span></text:p>
      <text:p text:style-name="P32"><text:soft-page-break/><text:span text:style-name="T4">En los listados de personas excluidas, se indicarán las siguientes causas de exclusión:</text:span></text:p>
      <text:p text:style-name="P34"><text:span text:style-name="T6">Globales:</text:span></text:p>
      <text:list xml:id="list1261015550" text:style-name="WWNum23">
        <text:list-item>
          <text:p text:style-name="P25"><text:span text:style-name="T4">Solicitud incompleta. No existen destinos.</text:span></text:p>
        </text:list-item>
        <text:list-item>
          <text:p text:style-name="P25"><text:span text:style-name="T4">Otra movilidad en la Universidad de Granada.</text:span></text:p>
        </text:list-item>
        <text:list-item>
          <text:p text:style-name="P25"><text:span text:style-name="T4">Detectado error en la solicitud. </text:span></text:p>
        </text:list-item>
        <text:list-item>
          <text:p text:style-name="P25"><text:span text:style-name="T4">No cuenta con una dirección válida de correo electrónico.</text:span></text:p>
        </text:list-item>
        <text:list-item>
          <text:p text:style-name="P25"><text:span text:style-name="T4">Expediente incompleto</text:span><text:span text:style-name="T5">. Cuando no se puede obtener una nota de expediente de la persona solicitante, se consigna una nota de «-5» en la solicitud, con la consecuente exclusión del reparto por este motivo.</text:span></text:p>
        </text:list-item>
      </text:list>
      <text:p text:style-name="P42"/>
      <text:p text:style-name="P34"><text:span text:style-name="T3">Específicas por destinos:</text:span></text:p>
      <text:list xml:id="list2547254525" text:style-name="WWNum22">
        <text:list-item>
          <text:p text:style-name="P26"><text:span text:style-name="T4">Nota media insuficiente.</text:span></text:p>
        </text:list-item>
        <text:list-item>
          <text:p text:style-name="P26"><text:span text:style-name="T4">Porcentaje de carga lectiva superada insuficiente. (la Facultad de Filosofía y Letras aplica para todas sus plazas de movilidad un requisito mínimo de 30 créditos superados).</text:span></text:p>
        </text:list-item>
        <text:list-item>
          <text:p text:style-name="P26"><text:span text:style-name="T4">Persona beneficiaria de otra movilidad al mismo destino.</text:span></text:p>
        </text:list-item>
        <text:list-item>
          <text:p text:style-name="P26"><text:span text:style-name="T4">No cumplir requisito mínimo de nivel acreditado de competencia lingüística.</text:span></text:p>
        </text:list-item>
      </text:list>
      <text:p text:style-name="P32"><text:span text:style-name="T4">Se podrán presentar alegaciones para subsanar errores en los datos reflejados en dichos listados durante el plazo establecido por el calendario de la presente convocatoria. Este trámite se realizará preferentemente por el procedimiento telemático habilitado en sede electrónica: «Movilidad internacional: Alegación a los listados provisionales de las convocatorias de movilidad», así como a través del Registro General de la Universidad de Granada o cualquiera de sus registros auxiliares, en el modelo normalizado. Cada solicitante podrá adjuntar a su alegación cualquier documentación justificativa que estime conveniente.</text:span></text:p>
      <text:p text:style-name="P32"><text:span text:style-name="T4">Las alegaciones presentadas fuera de plazo no serán tenidas en cuenta en los procesos de adjudicación.</text:span></text:p>
      <text:p text:style-name="P32"><text:span text:style-name="T4">Durante este mismo plazo se podrá desistir de la participación en el proceso de asignación de plazas de movilidad. La solicitud de desistimiento se realizará por escrito, en modelo normalizado acompañado de una copia del DNI, a través del Registro Electrónico de la Universidad de Granada (sl.ugr.es/0b4P), destino: Oficina de Relaciones Internacionales.</text:span></text:p>
      <text:p text:style-name="P32"><text:span text:style-name="T4">Una vez resueltas las alegaciones y tenidos en cuenta los desistimientos presentados, la relación definitiva de personas seleccionadas y excluidas se publicará en la página del Vicerrectorado de Internacionalización.</text:span></text:p>
      <text:p text:style-name="P32"><text:span text:style-name="T4">Las reclamaciones contra esta lista deberán presentarse con carácter potestativo, por vía de Recurso de Reposición ante la Sra. Rectora Magnífica de la Universidad de Granada, en el plazo de un (1) mes, a contar a partir del día siguiente al de su publicación, de conformidad con los artículos 112.1,</text:span></text:p>
      <text:p text:style-name="P32"><text:span text:style-name="T4">123.1 y 124.1 de la Ley 39/2015, de 1 de octubre, del Procedimiento Administrativo Común de las</text:span></text:p>
      <text:p text:style-name="P32"><text:span text:style-name="T4">Administraciones Públicas.</text:span></text:p>
      <text:p text:style-name="P40"/>
      <text:p text:style-name="P41"/>
      <text:list xml:id="list122440270032643" text:continue-list="list122440416762593" text:style-name="WWNum17">
        <text:list-item>
          <text:h text:style-name="P18" text:outline-level="2"><text:span text:style-name="T3">SISTEMA DE ADJUDICACIONES POR DESTINOS</text:span></text:h>
        </text:list-item>
      </text:list>
      <text:p text:style-name="P32"><text:span text:style-name="T4">La presente convocatoria establece un sistema de gestión de adjudicación de destinos en tres fases. Con el objeto de poder actualizar las listas de adjudicaciones en función de las renuncias y aceptaciones producidas, se realizarán tres adjudicaciones sucesivas, por lo que se publicarán tres listas, según lo establecido en el calendario de la presente convocatoria.</text:span></text:p>
      <text:p text:style-name="P32"><text:span text:style-name="T4">Quienes tengan una plaza adjudicada en los listados definitivos, deberán presentar obligatoriamente en el plazo establecido una aceptación o renuncia. La aceptación o renuncia a la plaza adjudicada se realizará a través del formulario habilitado en el acceso identificado de cada solicitante. La opción grabada no podrá modificarse. En el caso de grabar una aceptación, se recomienda imprimir y conservar el resguardo.</text:span></text:p>
      <text:p text:style-name="P32"><text:span text:style-name="T4">En cada una de las tres adjudicaciones, cada solicitante solo podrá tener asignada una plaza por modalidad de destinos, que se corresponderá con un único destino de los que hubiera solicitado. Estará en espera de plaza en todos los destinos que figuren en su lista con una preferencia mayor y no aparecerá en las listas de adjudicación de las plazas solicitadas en un orden posterior.</text:span></text:p>
      <text:p text:style-name="P32"><text:span text:style-name="T4">Durante los plazos de aceptación de plazas establecidos para la primera y segunda adjudicación, aquellas personas que resulten seleccionadas estarán obligadas a aceptar o reservar plaza según se indica a continuación:</text:span></text:p>
      <text:list xml:id="list3329019768" text:style-name="WWNum24">
        <text:list-item>
          <text:p text:style-name="P27"><text:span text:style-name="T3">Personas seleccionadas en el destino de mayor preferencia: </text:span><text:span text:style-name="T4">deberán necesariamente aceptar o renunciar a la plaza durante el plazo establecido. En caso de aceptación, no podrán optar a ningún otro destino en las convocatorias ordinarias ni extraordinarias de vacantes. Quienes ya tengan aceptada una plaza, no volverán a aparecer en las listas de adjudicaciones posteriores.</text:span></text:p>
        </text:list-item>
        <text:list-item>
          <text:p text:style-name="P27"><text:span text:style-name="T3">Solicitantes que desean aceptar el destino asignado, aunque este no sea el de mayor preferencia:</text:span><text:span text:style-name="T4"> formalizarán la aceptación de la plaza durante el plazo <text:s/>de aceptación. No podrán optar a ningún otro destino en las convocatorias ordinarias ni en la extraordinaria de vacantes y no volverán a aparecer en las listas de adjudicaciones posteriores.</text:span></text:p>
        </text:list-item>
        <text:list-item>
          <text:p text:style-name="P27"><text:span text:style-name="T3">Solicitantes que desean quedar en espera de obtener plaza en destinos de mayor preferencia al asignado: </text:span><text:span text:style-name="T4">deberán realizar obligatoriamente la reserva de la plaza asignada.</text:span></text:p>
        </text:list-item>
      </text:list>
      <text:p text:style-name="P32"><text:span text:style-name="T4">La aceptación y renuncia tienen carácter definitivo; la reserva de plaza implica entrar en el nuevo reparto para tener la posibilidad de obtener un destino de mayor preferencia, por lo que en la siguiente adjudicación se debe volver a aceptar, reservar o renunciar a la plaza adjudicada. En la última adjudicación, solamente se podrá aceptar o renunciar. Si no se realiza ninguna de las acciones, se entenderá que ha desistido de su solicitud en la presente convocatoria y se producirá una renuncia automática de la plaza adjudicada.</text:span></text:p>
      <text:p text:style-name="P32"><text:span text:style-name="T4">Una aceptación implica: la aceptación del destino adjudicado y el inicio del proceso de nominación por parte de la Universidad de Granada y el de aceptación por parte de la universidad <text:s/>de <text:s/>destino. <text:s/>Por <text:s/>defecto, <text:s/>implica igualmente <text:s/>la renuncia a <text:s/>todos <text:s/>los demás destinos solicitados en esta convocatoria, por lo que si se han solicitado tanto destinos</text:span></text:p>
      <text:p text:style-name="P32"><text:soft-page-break/><text:span text:style-name="T4">«Erasmus» como destinos «Intercambio», la aceptación en una de las modalidades implica la renuncia a los destinos de la otra.</text:span></text:p>
      <text:p text:style-name="P32"><text:span text:style-name="T4"><text:s/>Una reserva implica: la posibilidad de mantenerse en la lista de espera de destinos de mayor preferencia. En el caso de que en la posterior adjudicación no mejore el destino, podrá aceptar el destino reservado. La reserva no se renueva automáticamente, en la segunda adjudicación el interesado deberá renovarla y tendrá que aceptar o renunciar en la última adjudicación. </text:span></text:p>
      <text:p text:style-name="P32"><text:span text:style-name="T4"><text:s/>Una renuncia implica: la renuncia a todos los destinos solicitados en la modalidad en la que se realice la renuncia. En caso de haber realizado solicitud tanto en destinos «Erasmus» como <text:s/>en <text:s/>destinos «Intercambio», <text:s/>la renuncia en una de <text:s/>las modalidades no <text:s/>implica la renuncia a los destinos de la otra.</text:span></text:p>
      <text:p text:style-name="P32"><text:span text:style-name="T4">Si no se ha obtenido ninguna plaza en el proceso selectivo de esta convocatoria, se podrá participar en una potencial convocatoria extraordinaria de plazas vacantes.</text:span></text:p>
      <text:p text:style-name="P32"><text:span text:style-name="T4">Si <text:s/>durante <text:s/>las <text:s/>fases <text:s/>de <text:s/>adjudicación <text:s/>una <text:s/>persona <text:s/>es <text:s/>reasignada <text:s/>a <text:s/>una <text:s/>nueva <text:s/>plaza <text:s/>de <text:s/>mayor preferencia que la anterior, automáticamente decaerá en su derecho sobre la anterior asignación, que será adjudicada a la persona que le corresponda según la nota de participación. .</text:span></text:p>
      <text:p text:style-name="P32"><text:span text:style-name="T4">La realización de una estancia de movilidad internacional adjudicada según la presente convocatoria es incompatible con la realización de cualquier otra movilidad superior a tres meses en un mismo curso académico, a excepción de las estancias Erasmus Prácticas.</text:span></text:p>
      <text:p text:style-name="P32"><text:span text:style-name="T4">Una vez aceptada la plaza, solo se podrá realizar la estancia o renunciar a ella, sin que sea posible una reubicación a otro destino, salvo en los casos de fuerza mayor: cancelación de la plaza por parte de la universidad de destino o circunstancias académicas externas.</text:span></text:p>
      <text:p text:style-name="P42"/>
      <text:list xml:id="list122439941936470" text:continue-list="list122440270032643" text:style-name="WWNum17">
        <text:list-item>
          <text:h text:style-name="P18" text:outline-level="2"><text:span text:style-name="T3">RENUNCIAS Y PENALIZACIONES</text:span></text:h>
        </text:list-item>
      </text:list>
      <text:p text:style-name="P32"><text:span text:style-name="T4">Cualquier solicitante que tenga una plaza asignada en la convocatoria ordinaria podrá, en cualquier momento, renunciar a su derecho a la misma. Esta renuncia implicará la renuncia a su participación en la convocatoria. Cuando esta renuncia se produzca tras una aceptación y una vez finalizado el último período de aceptación de esta convocatoria, la persona solicitante podrá quedar penalizada o excluida de su participación en cualquier otra convocatoria de movilidad posterior en el año en curso o en cursos posteriores.</text:span></text:p>
      <text:p text:style-name="P32"><text:span text:style-name="T4">El trámite de presentación de renuncia se puede realizar a través de Registro o por el procedimiento habilitado en la sede electrónica.</text:span></text:p>
      <text:p text:style-name="P40"/>
      <text:p text:style-name="P41"/>
      <text:list xml:id="list122441341455074" text:continue-numbering="true" text:style-name="WWNum17">
        <text:list-item>
          <text:h text:style-name="P18" text:outline-level="2"><text:span text:style-name="T3">FACILIDADES PARA ESTUDIANTES CON NECESIDADES ESPECIALES</text:span></text:h>
        </text:list-item>
      </text:list>
      <text:p text:style-name="P32"><text:span text:style-name="T4">De acuerdo con el Estatuto del Estudiante Universitario, aprobado por el Real Decreto 1791/2010, de 30 de mayo, en su artículo 18, las universidades promoverán la participación en programas de movilidad de estudiantes con necesidades especiales. Una vez finalizado el proceso selectivo, las personas con discapacidad que participen en la presente convocatoria podrán concertar una cita individual con el personal de la Oficina de Relaciones Internacionales <text:s/>para estudiar la adecuación de su destino a sus necesidades o evaluar su solicitud de forma individualizada para facilitar su participación.</text:span></text:p>
      <text:p text:style-name="P40"/>
      <text:p text:style-name="P41"/>
      <text:h text:style-name="P52" text:outline-level="1"><text:span text:style-name="T3">ANEXO 2. PLAZAS OFERTADAS EN PAÍSES MIEMBROS DE LA UNIÓN EUROPEA Y REINO UNIDO, ISLANDIA, LIECHTENSTEIN, NORUEGA, SERBIA, TURQUÍA Y MACEDONIA DEL NORTE; ARQUS Y UNIVERSIDADES SUIZAS.</text:span></text:h>
      <text:p text:style-name="P42"/>
      <text:p text:style-name="P32"><text:span text:style-name="T4">En este Anexo se relacionan todas las plazas de movilidad, ordenadas por Centros, que la Universidad de Granada ha establecido en los distintos convenios firmados con universidades e instituciones de enseñanza superior en los veintisiete países miembros de la Unión Europea, así como con Reino Unido, Islandia, Liechtenstein, Noruega, Serbia, Turquía y Macedonia del Norte. Se incluyen además la universidades suizas.</text:span></text:p>
      <text:p text:style-name="P32"><text:span text:style-name="T4">Asimismo, se incluyen en calidad de «Centro» las universidades integrantes de la Alianza Europea de Universidades ARQUS: Universidad de Bergen (Noruega), Universidad de Lyon (Francia), Universidad de Graz (Austria), Universidad de Leipzig (Alemania), Universidad de Padua (Italia) y Universidad de Vilna (Lituania).</text:span></text:p>
      <text:p text:style-name="P32"><text:span text:style-name="T4">Las plazas son negociadas entre los Centros de la Universidad de Granada y sus equivalentes en las instituciones socias (a excepción de ARQUS, donde las plazas de movilidad están abiertas a todos los centros), quienes determinan mediante un proceso de negociación y valoración académica los detalles del número y duración de las plazas, el perfil de estudiantes que pueden optar a ellas y los requisitos de obligado cumplimiento.</text:span></text:p>
      <text:p text:style-name="P32"><text:span text:style-name="T4">Las plazas podrán ser canceladas por las instituciones de destino por cuestiones organizativas y académicas. En el caso de que un destino fuera eliminado o cancelado por las instancias oportunas antes de finalizar el proceso selectivo, se publicará un anuncio en la página del Vicerrectorado de Internacionalización. En el caso de que ya se hubiera realizado la selección, se procurará reubicar a las personas seleccionadas, en la medida de lo posible, en otro destino de características similares.</text:span></text:p>
      <text:p text:style-name="P32"><text:span text:style-name="T4">Las características de las estancias, especialmente su duración, se definen en función de la oferta académica del destino. La duración de la estancia ofertada podrá no guardar relación directa con la cuantía de las posibles ayudas que se puedan recibir por parte de las entidades financiadoras.</text:span></text:p>
      <text:p text:style-name="P32"><text:span text:style-name="T4">En la solicitud telemática, cada estudiante podrá seleccionar únicamente aquellos destinos que se ajusten a sus datos referentes a la titulación y cursos actual y próximo.</text:span></text:p>
      <text:p text:style-name="P40"/>
      <text:p text:style-name="P49"/>
      <text:h text:style-name="P52" text:outline-level="1"><text:span text:style-name="T3">ANEXO 3. PLAZAS OFERTADAS EN EL MARCO DEL PROGRAMA PROPIO Y EL PROGRAMA ERASMUS+: DIMENSIÓN INTERNACIONAL.</text:span></text:h>
      <text:p text:style-name="P42"/>
      <text:p text:style-name="P32"><text:span text:style-name="T4">El presente Anexo resume la información sobre los destinos convocados en el marco del Programa Propio y el programa Erasmus+: Dimensión Internacional y el número de plazas disponibles.</text:span></text:p>
      <text:p text:style-name="P32"><text:span text:style-name="T4">La información ofrecida sobre los destinos se prepara según los términos recogidos en el convenio de intercambio de estudiantes firmado con dicha institución, los datos facilitados por las mismas, la información al respecto publicada en sus páginas oficiales y la experiencia previa de colaboración.</text:span></text:p>
      <text:p text:style-name="P32"><text:span text:style-name="T4">No obstante, esta información puede verse modificada por parte de las universidades de destino tras la publicación de la presente convocatoria, en cuyo caso, y siempre que la Universidad de Granada cuente con la comunicación oficial de dichos cambios, se comunicará debidamente a las personas interesadas.</text:span></text:p>
      <text:p text:style-name="P32"><text:span text:style-name="T4">Del mismo modo, las plazas podrían ser canceladas por las universidades de destino por cuestiones organizativas o académicas. En el caso de que esa cancelación se produzca antes de finalizar el proceso selectivo de la presente convocatoria, se publicará un anuncio en la página del Vicerrectorado de Internacionalización. Si el proceso de selección hubiera concluido, se procurará reubicar a las personas seleccionadas para dicho destino, en la medida de lo posible, en otro destino de características similares, según lo contemplado en el «Reglamento de movilidad internacional de estudiantes».</text:span></text:p>
      <text:p text:style-name="P32"><text:span text:style-name="T4">Adicionalmente, podrán producirse cancelaciones si las circunstancias de seguridad en el país o región de destino desaconsejan la movilidad, en cuyo caso se procurará igualmente reubicar a las personas seleccionadas para ese destin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fo:font-style="italic" style:font-style-asian="italic"/>
    </style:style>
    <style:style style:name="ListLabel_20_10" style:display-name="ListLabel 10" style:family="text">
      <style:text-properties fo:font-style="italic" style:font-style-asian="italic"/>
    </style:style>
    <style:style style:name="ListLabel_20_11" style:display-name="ListLabel 11" style:family="text">
      <style:text-properties fo:font-style="italic" style:font-style-asian="italic"/>
    </style:style>
    <style:style style:name="ListLabel_20_12" style:display-name="ListLabel 12" style:family="text">
      <style:text-properties fo:font-style="italic" style:font-style-asian="italic"/>
    </style:style>
    <style:style style:name="ListLabel_20_13" style:display-name="ListLabel 13" style:family="text">
      <style:text-properties fo:font-style="italic" style:font-style-asian="italic"/>
    </style:style>
    <style:style style:name="ListLabel_20_14" style:display-name="ListLabel 14" style:family="text">
      <style:text-properties fo:font-style="italic" style:font-style-asian="italic"/>
    </style:style>
    <style:style style:name="ListLabel_20_15" style:display-name="ListLabel 15" style:family="text">
      <style:text-properties fo:font-style="italic" style:font-style-asian="italic"/>
    </style:style>
    <style:style style:name="ListLabel_20_16" style:display-name="ListLabel 16" style:family="text">
      <style:text-properties fo:font-style="italic" style:font-style-asian="italic"/>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4.99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5.609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223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7.472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4.99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5.609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223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7.472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572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461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3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239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loext:num-list-format="-"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 style:font-family-generic="roman" style:font-pitch="variable"/>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94cm" fo:margin-left="2.03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1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51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3.14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3.149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3.149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3.78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3.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1"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2" loext:num-list-format="%1%.%2%.%3%.%4%.%5%."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3" loext:num-list-format="%1%.%2%.%3%.%4%.%5%.%6%."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4" loext:num-list-format="%1%.%2%.%3%.%4%.%5%.%6%.%7%."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8" text:style-name="ListLabel_20_15" loext:num-list-format="%1%.%2%.%3%.%4%.%5%.%6%.%7%.%8%."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6" loext:num-list-format="%1%.%2%.%3%.%4%.%5%.%6%.%7%.%8%.%9%."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94cm" fo:margin-left="2.03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1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51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3.14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3.149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3.149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3.78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3.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8.89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1.43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3.33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15.875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17.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9.52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6.26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9.398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1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6.26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9.398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1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3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22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8.80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1.324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3.208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15.727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1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3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22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8.80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1.324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3.208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15.727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1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3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22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8.80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1.324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3.208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15.727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1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247cm" fo:margin-left="0cm" fo:margin-top="0cm" fo:margin-bottom="0cm" table:align="left" style:writing-mode="lr-tb"/>
    </style:style>
    <style:style style:name="Tabla1.A" style:family="table-column">
      <style:table-column-properties style:column-width="5.749cm"/>
    </style:style>
    <style:style style:name="Tabla1.C" style:family="table-column">
      <style:table-column-properties style:column-width="5.75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MP1" style:family="paragraph" style:parent-style-name="Footer">
      <style:paragraph-properties>
        <style:tab-stops>
          <style:tab-stop style:position="16.907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line-height="0.423cm" fo:text-align="justify" style:justify-single-word="false"/>
    </style:style>
    <style:style style:name="MP4" style:family="paragraph" style:parent-style-name="Header">
      <style:paragraph-properties fo:margin-top="0.423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MP5" style:family="paragraph" style:parent-style-name="Header">
      <style:paragraph-properties fo:margin-top="0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MP6" style:family="paragraph" style:parent-style-name="Header">
      <style:paragraph-properties fo:margin-top="0.212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MT1" style:family="text">
      <style:text-properties style:font-name="Palatino Linotype" fo:font-size="8pt" style:font-size-asian="8pt" style:font-size-complex="8pt" fo:background-color="#c0c0c0"/>
    </style:style>
    <style:style style:name="MT2" style:family="text">
      <style:text-properties style:font-name="Palatino Linotype" fo:font-size="8pt" style:font-size-asian="8pt" style:font-size-complex="8pt"/>
    </style:style>
    <style:style style:name="MT3" style:family="text">
      <style:text-properties style:font-name="Palatino Linotype" fo:font-size="8pt" style:font-size-asian="8pt" style:language-asian="zh" style:country-asian="CN" style:font-size-complex="8pt"/>
    </style:style>
    <style:style style:name="MT4" style:family="text">
      <style:text-properties style:font-name="Palatino Linotype" fo:font-size="7pt" style:font-size-asian="7pt" style:font-name-complex="Gill Sans" style:font-size-complex="7pt"/>
    </style:style>
    <style:style style:name="MT5" style:family="text">
      <style:text-properties style:font-name="Palatino Linotype" fo:font-size="7pt" style:font-size-asian="7pt" style:font-name-complex="Arial1" style:font-size-complex="7pt"/>
    </style:style>
    <style:style style:name="MT6"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number-columns-repeated="2"/>
          <table:table-column table:style-name="Tabla1.C"/>
          <table:table-row table:style-name="Tabla1.1">
            <table:table-cell table:style-name="Tabla1.A1" office:value-type="string">
              <text:p text:style-name="MP4"><draw:frame draw:style-name="Mfr1" draw:name="0 Imagen" text:anchor-type="as-char" svg:width="4.711cm" svg:height="1.305cm" draw:z-index="19"><draw:image xlink:href="Pictures/1000000100000198000000716F9F17EAAA8B505A.png" xlink:type="simple" xlink:show="embed" xlink:actuate="onLoad" draw:mime-type="image/png"/><svg:title>LOGO UGR</svg:title></draw:frame></text:p>
            </table:table-cell>
            <table:table-cell table:style-name="Tabla1.A1" office:value-type="string">
              <text:p text:style-name="MP5"><draw:frame draw:style-name="Mfr1" draw:name="Imagen1" text:anchor-type="as-char" svg:width="2.759cm" svg:height="2.055cm" draw:z-index="37"><draw:image xlink:href="Pictures/10000000000000EF000000B2D1899AB074B52F82.jpg" xlink:type="simple" xlink:show="embed" xlink:actuate="onLoad" draw:mime-type="image/jpeg"/><svg:title>lOGO ARQUS</svg:title></draw:frame></text:p>
            </table:table-cell>
            <table:table-cell table:style-name="Tabla1.A1" office:value-type="string">
              <text:p text:style-name="MP6"><draw:frame draw:style-name="Mfr1" draw:name="Imagen2" text:anchor-type="as-char" svg:width="4.568cm" svg:height="1.709cm" draw:z-index="55"><draw:image xlink:href="Pictures/10000000000001D4000000AFDDC104BC5ADAD1AB.jpg" xlink:type="simple" xlink:show="embed" xlink:actuate="onLoad" draw:mime-type="image/jpeg"/><svg:title>LOGO FONDO SOCIAL EUROPEO</svg:title></draw:frame></text:p>
            </table:table-cell>
          </table:table-row>
        </table:table>
        <text:p text:style-name="Header"/>
      </style:header>
      <style:footer>
        <text:p text:style-name="MP1"><draw:line text:anchor-type="as-char" draw:z-index="72" draw:name="Forma2" draw:style-name="Mgr1" draw:text-style-name="MP2" svg:x2="17cm" svg:y2="0.001cm"><text:p/></draw:line><text:span text:style-name="MT1">[Nombre órgano emisor]</text:span><text:span text:style-name="MT2"> | </text:span><text:span text:style-name="MT3">[</text:span><text:span text:style-name="MT1">Dirección postal]</text:span><text:span text:style-name="MT2">.<text:tab/></text:span><text:span text:style-name="MT4">P</text:span><text:span text:style-name="MT5">á</text:span><text:span text:style-name="MT4">g. </text:span><text:span text:style-name="MT6"><text:page-number style:num-format="1" text:select-page="current">18</text:page-number></text:span><text:span text:style-name="MT4"><text:s/>de </text:span><text:span text:style-name="MT4"><text:page-count style:num-format="1">18</text:page-count></text:span></text:p>
        <text:p text:style-name="MP3"><text:span text:style-name="MT1">[Teléfono +34 958 ]</text:span><text:span text:style-name="MT2"> | <text:s/></text:span><text:span text:style-name="MT1">[correo electrónico]</text:span><text:span text:style-name="MT2"> | </text:span><text:span text:style-name="MT1">[dirección web]</text:span><text:span text:style-name="MT2"><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5</meta:editing-cycles>
    <meta:print-date>2021-09-08T11:47:00</meta:print-date>
    <meta:creation-date>2021-02-16T10:17:00</meta:creation-date>
    <dc:date>2021-11-24T12:24:39.289000000</dc:date>
    <meta:editing-duration>PT2H24M46S</meta:editing-duration>
    <meta:generator>LibreOffice/7.2.2.2$Windows_X86_64 LibreOffice_project/02b2acce88a210515b4a5bb2e46cbfb63fe97d56</meta:generator>
    <meta:document-statistic meta:table-count="1" meta:image-count="3" meta:object-count="0" meta:page-count="18" meta:paragraph-count="225" meta:word-count="6349" meta:character-count="41928" meta:non-whitespace-character-count="35569"/>
    <meta:user-defined meta:name="AppVersion">14.0000</meta:user-defined>
    <meta:template xlink:type="simple" xlink:actuate="onRequest" xlink:title="Normal.dotm" xlink:href=""/>
  </office:meta>
</office:document-meta>
</file>