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" style:family="paragraph" style:parent-style-name="parrafo">
      <loext:graphic-properties draw:fill="solid" draw:fill-color="#ffffff"/>
      <style:paragraph-properties fo:margin-left="0.635cm" fo:margin-right="0cm" fo:margin-top="0.318cm" fo:margin-bottom="0.318cm" style:contextual-spacing="false" fo:text-align="justify" style:justify-single-word="false" fo:text-indent="0.635cm" style:auto-text-indent="false" fo:background-color="#ffffff"/>
    </style:style>
    <style:style style:name="P3" style:family="paragraph" style:parent-style-name="parrafo">
      <loext:graphic-properties draw:fill="solid" draw:fill-color="#ffffff"/>
      <style:paragraph-properties fo:margin-left="1.27cm" fo:margin-right="0cm" fo:margin-top="0.318cm" fo:margin-bottom="0.318cm" style:contextual-spacing="false" fo:text-align="justify" style:justify-single-word="false" fo:text-indent="0cm" style:auto-text-indent="false" fo:background-color="#ffffff"/>
    </style:style>
    <style:style style:name="T1" style:family="text">
      <style:text-properties fo:color="#000090" loext:opacity="100%" style:font-name="Palatino Linotype" fo:font-size="12pt" fo:font-weight="bold" style:font-name-asian="Times New Roman" style:font-size-asian="12pt" style:font-weight-asian="bold" style:font-name-complex="Times New Roman" style:font-size-complex="10pt"/>
    </style:style>
    <style:style style:name="T2" style:family="text">
      <style:text-properties fo:color="#000090" loext:opacity="100%" style:font-name="Palatino Linotype" fo:language="es" fo:country="ES" style:font-name-asian="Times New Roman" style:language-asian="en" style:country-asian="US" style:font-name-complex="Times New Roman"/>
    </style:style>
    <style:style style:name="T3" style:family="text">
      <style:text-properties fo:color="#000090" loext:opacity="100%" style:font-name="Palatino Linotype" fo:language="es" fo:country="ES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ción respecto de los datos de carácter personal <text:s/>suministrados en esta convocatoria</text:span></text:p>
      <text:p text:style-name="P2"><text:span text:style-name="T2">1.Conforme a lo dispuesto en la legislación vigente en materia de protección de datos de carácter personal (Reglamento (UE) 2016/679, de 27 de abril) los datos personales facilitados por los aspirantes pasarán a ser tratados por la Universidad de Granada como responsable del tratamiento, siendo órgano competente en la materia su Secretario General (Hospital real. Avda. del Hospicio, s/n. 18071 Granada) ante quien se pueden ejercitar los derechos de acceso, rectificación, limitación u oposición señalando concretamente la causa de la solicitud y acreditando su identidad. La solicitud podrá hacerse mediante escrito en formato papel o por medios electrónicos (</text:span><text:a xlink:type="simple" xlink:href="https://sede.ugr.es/sede/" text:style-name="Default_20_Style" text:visited-style-name="Default_20_Style"><text:span text:style-name="T2">https://sede.ugr.es/sede/</text:span></text:a><text:span text:style-name="T2">). La normativa e impresos están disponibles en la siguiente dirección:</text:span></text:p>
      <text:p text:style-name="P3"><text:span text:style-name="T2"><text:s/></text:span><text:a xlink:type="simple" xlink:href="http://secretariageneral.ugr.es/pages/proteccion_datos" text:style-name="Default_20_Style" text:visited-style-name="Default_20_Style"><text:span text:style-name="T3">http://secretariageneral.ugr.es/pages/proteccion_datos</text:span></text:a></text:p>
      <text:p text:style-name="P2"><text:span text:style-name="T2">2. Los datos personales de los aspirantes serán tratados conforme a lo establecido en las presentes bases con la finalidad de gestionar este proceso de selección. </text:span></text:p>
      <text:p text:style-name="P2"><text:span text:style-name="T2">3. La Universidad de Granada se encuentra legitimada para su tratamiento a efectos de cumplir con una misión de interés público o en el ejercicio de poderes públicos conferidos al responsable del mismo. (Art. 6.1. e) RGPD.</text:span></text:p>
      <text:p text:style-name="P2"><text:span text:style-name="T2">4. Se prevé la comunicación de datos (mediante la publicación de listas y resultados conforme a lo establecido en las bases de esta convocatoria, también podrán ser comunicados si así lo prevé la convocatoria a las entidades financiadoras de la actividad.) </text:span></text:p>
      <text:p text:style-name="P2"><text:span text:style-name="T2">5.- Las personas interesadas pueden obtener información adicional sobre protección de datos en el siguiente enlace: (Incorporar el enlace correspondiente a la actividad en: https://secretariageneral.ugr.es/pages/proteccion_datos/clausulas-informativas-sobre-proteccion-de-datos)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arrafo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" fo:font-family="Times" style:font-family-generic="roman" style:font-pitch="variable" fo:font-size="10pt" style:rfc-language-tag="es-ES-u-co-trad" fo:language="es" fo:country="ES" style:font-size-asian="10pt" style:language-asian="es" style:country-asian="ES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na Marañón</meta:initial-creator>
    <dc:creator>Univerisidad de Granada</dc:creator>
    <meta:editing-cycles>3</meta:editing-cycles>
    <meta:creation-date>2021-03-03T13:13:00</meta:creation-date>
    <dc:date>2021-05-19T06:45:00</dc:date>
    <meta:editing-duration>PT1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7" meta:word-count="251" meta:character-count="1825" meta:non-whitespace-character-count="1577"/>
    <meta:user-defined meta:name="AppVersion">14.0000</meta:user-defined>
    <meta:template xlink:type="simple" xlink:actuate="onRequest" xlink:title="Normal.dotm" xlink:href=""/>
  </office:meta>
</office:document-meta>
</file>