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Palatino2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79cm" fo:margin-top="0cm" fo:margin-bottom="0cm" table:align="right" style:writing-mode="lr-tb"/>
    </style:style>
    <style:style style:name="Tabla1.A" style:family="table-column">
      <style:table-column-properties style:column-width="9.44cm"/>
    </style:style>
    <style:style style:name="Tabla1.B" style:family="table-column">
      <style:table-column-properties style:column-width="6.436cm"/>
    </style:style>
    <style:style style:name="Tabla1.1" style:family="table-row">
      <style:table-row-properties style:min-row-height="0.101cm"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2" style:family="table-row">
      <style:table-row-properties fo:keep-together="auto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margin-left="-0.501cm" fo:margin-right="0cm" fo:text-indent="0cm" style:auto-text-indent="false"/>
    </style:style>
    <style:style style:name="P4" style:family="paragraph" style:parent-style-name="Standard" style:master-page-name="Standard">
      <style:paragraph-properties fo:margin-left="1.75cm" fo:margin-right="0cm" fo:margin-top="0cm" fo:margin-bottom="0.423cm" style:contextual-spacing="false" fo:text-align="justify" style:justify-single-word="false" fo:text-indent="0.75cm" style:auto-text-indent="false" style:page-number="1"/>
      <style:text-properties style:font-name="Palatino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1.75cm" fo:margin-right="0cm" fo:margin-top="0cm" fo:margin-bottom="0.212cm" style:contextual-spacing="false" fo:text-align="justify" style:justify-single-word="false" fo:text-indent="0.75cm" style:auto-text-indent="false"/>
      <style:text-properties style:font-name="Palatino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Palatino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Palatino" fo:font-size="10pt" fo:language="es" fo:country="ES" style:letter-kerning="false" style:font-size-asian="10pt" style:language-asian="es" style:country-asian="ES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3.519cm"/>
        </style:tab-stops>
      </style:paragraph-properties>
      <style:text-properties style:font-name="Palatino" fo:font-size="10pt" fo:language="es" fo:country="ES" style:letter-kerning="false" style:font-size-asian="10pt" style:language-asian="es" style:country-asian="ES" style:font-name-complex="Arial2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Palatino" fo:font-size="10pt" fo:language="es" fo:country="ES" fo:font-weight="bold" style:letter-kerning="false" style:font-size-asian="10pt" style:language-asian="es" style:country-asian="ES" style:font-weight-asian="bold" style:font-name-complex="Arial2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Palatino" fo:font-size="10pt" fo:language="es" fo:country="ES" fo:font-style="italic" style:letter-kerning="false" style:font-size-asian="10pt" style:language-asian="es" style:country-asian="ES" style:font-style-asian="italic" style:font-name-complex="Arial2" style:font-size-complex="10pt" style:language-complex="ar" style:country-complex="SA"/>
    </style:style>
    <style:style style:name="P11" style:family="paragraph" style:parent-style-name="Standard">
      <style:paragraph-properties fo:margin-left="1.401cm" fo:margin-right="0cm" fo:margin-top="0.635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401cm" fo:margin-right="0cm" fo:margin-top="0.423cm" fo:margin-bottom="0.212cm" style:contextual-spacing="false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1.401cm" fo:margin-right="0cm" fo:margin-top="0cm" fo:margin-bottom="0.212cm" style:contextual-spacing="false" fo:text-align="justify" style:justify-single-word="false" fo:text-indent="0.501cm" style:auto-text-indent="false"/>
    </style:style>
    <style:style style:name="P14" style:family="paragraph" style:parent-style-name="Standard">
      <style:paragraph-properties fo:margin-top="1.482cm" fo:margin-bottom="0.212cm" style:contextual-spacing="false" fo:line-height="0.564cm" fo:text-align="center" style:justify-single-word="false"/>
    </style:style>
    <style:style style:name="P15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Palatino" fo:font-size="10pt" fo:language="en" fo:country="US" style:font-size-asian="10pt" style:font-name-complex="Arial2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Palatino Linotype" fo:font-size="10pt" style:font-size-asian="10pt" style:font-name-complex="Arial2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style:font-size-asian="7pt" style:font-name-complex="Arial2" style:font-size-complex="7pt"/>
    </style:style>
    <style:style style:name="T11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2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2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Marco1" text:anchor-type="paragraph" svg:y="-0.074cm" svg:width="15.879cm" draw:z-index="1"><draw:text-box fo:min-height="0cm"><table:table table:name="Tabla1" table:style-name="Tabla1"><table:table-column table:style-name="Tabla1.A"/><table:table-column table:style-name="Tabla1.B"/><table:table-header-rows><table:table-row table:style-name="Tabla1.1"><table:table-cell table:style-name="Tabla1.A1" office:value-type="string"><text:p text:style-name="P7"/></table:table-cell><table:table-cell table:style-name="Tabla1.A1" office:value-type="string"><text:p text:style-name="P9">D. Manuel López López</text:p><text:p text:style-name="P10">Decano de la Facultad de </text:p><text:p text:style-name="P7"><text:span text:style-name="T3">Traducción e Interpretación</text:span><text:span text:style-name="T2"> </text:span><text:tab/></text:p></table:table-cell></table:table-row><table:table-row table:style-name="Tabla1.2"><table:table-cell table:style-name="Tabla1.A1" office:value-type="string"><text:p text:style-name="P8"/></table:table-cell><table:table-cell table:style-name="Tabla1.A1" office:value-type="string"><text:p text:style-name="P8"/></table:table-cell></table:table-row></table:table-header-rows></table:table></draw:text-box></draw:frame></text:p>
      <text:p text:style-name="P5"/>
      <text:p text:style-name="P6"><text:bookmark text:name="_GoBack"/></text:p>
      <text:p text:style-name="P11"><text:span text:style-name="T4">Granada, 12 de enero de 2021</text:span></text:p>
      <text:p text:style-name="P11"><text:span text:style-name="T4">Estimado Sr Decano de la Facultad de Traducción e Interpretación, </text:span></text:p>
      <text:p text:style-name="P12"><text:span text:style-name="T4">Una vez realizado su nombramiento por la Sra. Rectora, me dirijo a Ud. para felicitarle por su reelección como Decano y mostrarle el agradecimiento por este compromiso con la Facultad de Traducción e Interpretación, y por ende, con la Universidad de Granada. </text:span></text:p>
      <text:p text:style-name="P13"><text:span text:style-name="T4">Tiene a su disposición a este Vicerrectorado y todas sus áreas y servicios para todo lo que entienda pueda ser conveniente para la Facultad de Traducción e Interpretación. Personalmente sabe que cuenta con mi total colaboración, cercanía y compromiso con el centro que tiene el honor de dirigir. </text:span></text:p>
      <text:p text:style-name="P13"><text:span text:style-name="T4">Deseándole todo lo mejor para esta nueva etapa </text:span></text:p>
      <text:p text:style-name="P13"><text:span text:style-name="T4">Reciba un saludo muy cordial</text:span><text:span text:style-name="T1"> </text:span></text:p>
      <text:p text:style-name="P14"><text:span text:style-name="T5">Firma</text:span></text:p>
      <text:p text:style-name="P16"/>
      <text:p text:style-name="P16"/>
      <text:p text:style-name="P17"><text:span text:style-name="T6">Miguel García García</text:span></text:p>
      <text:p text:style-name="P17"><text:span text:style-name="T6">Vicerrector de Política Institucional y Planificación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Palatino2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6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2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2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8pt" style:font-size-asian="8pt" style:language-asian="zh" style:country-asian="CN" style:font-size-complex="8pt"/>
    </style:style>
    <style:style style:name="MT5" style:family="text">
      <style:text-properties style:font-name="Palatino Linotype" fo:font-size="7pt" style:font-size-asian="7pt" style:font-name-complex="Gill Sans" style:font-size-complex="7pt"/>
    </style:style>
    <style:style style:name="MT6" style:family="text">
      <style:text-properties style:font-name="Palatino Linotype" fo:font-size="7pt" style:font-size-asian="7pt" style:font-name-complex="Arial2" style:font-size-complex="7pt"/>
    </style:style>
    <style:style style:name="MT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16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4cm" fo:margin-left="0cm" fo:margin-right="0cm" fo:margin-top="0.7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0" draw:name="Forma1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5"><text:span text:style-name="MT3">Vicerrectorado de Política Institucional y Planificación | </text:span><text:span text:style-name="MT4">Avda del Hospiticio s/n</text:span><text:span text:style-name="MT3">..<text:tab/></text:span><text:span text:style-name="MT5">P</text:span><text:span text:style-name="MT6">á</text:span><text:span text:style-name="MT5">g. </text:span><text:span text:style-name="MT7"><text:page-number style:num-format="1" text:select-page="current">1</text:page-number></text:span><text:span text:style-name="MT5"><text:s/>de </text:span><text:span text:style-name="MT5"><text:page-count style:num-format="1">1</text:page-count></text:span></text:p>
        <text:p text:style-name="MP6"><text:span text:style-name="MT3">Teléfono +34 958000000 | ejemplo@ugr.es | ejemplo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2-01-11T08:05:00</meta:print-date>
    <meta:creation-date>2022-01-18T11:29:00</meta:creation-date>
    <dc:date>2022-01-25T11:59:57.930000000</dc:date>
    <meta:editing-duration>PT1M41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5" meta:word-count="163" meta:character-count="1030" meta:non-whitespace-character-count="873"/>
    <meta:user-defined meta:name="AppVersion">16.0000</meta:user-defined>
    <meta:template xlink:type="simple" xlink:actuate="onRequest" xlink:title="Normal" xlink:href=""/>
  </office:meta>
</office:document-meta>
</file>