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margin-left="2.27cm" fo:margin-right="1cm" fo:line-height="0.564cm" fo:text-align="justify" style:justify-single-word="false" fo:text-indent="-0.635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List_20_Paragraph">
      <style:paragraph-properties fo:margin-left="2.27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List_20_Paragraph">
      <style:paragraph-properties fo:margin-left="2.27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8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2.27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1.058cm" fo:margin-bottom="0cm" style:contextual-spacing="false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.353cm" style:contextual-spacing="false" fo:line-height="115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 fo:background-color="#c0c0c0"/>
    </style:style>
    <style:style style:name="T3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size-complex="10pt"/>
    </style:style>
    <style:style style:name="T6" style:family="text">
      <style:text-properties style:font-name="Palatino Linotype" fo:font-size="10pt" fo:font-style="italic" style:font-size-asian="10pt" style:font-style-asian="italic" style:font-size-complex="10pt"/>
    </style:style>
    <style:style style:name="T7" style:family="text">
      <style:text-properties style:font-name="Palatino Linotype" fo:font-weight="bold" style:font-weight-asian="bold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2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3" style:family="text">
      <style:text-properties fo:color="#000000" loext:opacity="100%" style:font-name="Palatino Linotype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D. FRANCISCO GARCÍA LÓPEZ, funcionario de la Escala Técnica de la Universidad de Granada y Jefe de Servicio de los Estudios de Doctorado de la Escuela Internacional de Posgrado</text:span></text:p>
      <text:p text:style-name="P9"/>
      <text:p text:style-name="P9"/>
      <text:p text:style-name="P10"><text:span text:style-name="T3">CERTIFICA:</text:span></text:p>
      <text:p text:style-name="P13"/>
      <text:p text:style-name="P11"><text:span text:style-name="T4">Que, según los antecedentes que obran en la Escuela Internacional de Posgrado</text:span> <text:span text:style-name="T5">Dª LUISA GONZÁLEZ GONZÁLEZ</text:span><text:span text:style-name="T4">, con DNI/Pasaporte </text:span><text:span text:style-name="T7">nº 44444444-P</text:span><text:span text:style-name="T4">, figura como Tutora de los alumnos de doctorado que se relacionan:</text:span></text:p>
      <text:p text:style-name="P14"/>
      <text:list xml:id="list1692622922" text:style-name="WWNum2">
        <text:list-item>
          <text:p text:style-name="P4"><text:span text:style-name="T4">Alumna: RAQUEL R.R.</text:span></text:p>
        </text:list-item>
      </text:list>
      <text:p text:style-name="P12"><text:span text:style-name="T4">Programa: Programa de Doctorado en Química</text:span></text:p>
      <text:list xml:id="list142153649487368" text:continue-numbering="true" text:style-name="WWNum2">
        <text:list-item>
          <text:p text:style-name="P4"><text:span text:style-name="T4">Alumno: ANTONIO L.G. </text:span></text:p>
        </text:list-item>
      </text:list>
      <text:p text:style-name="P5"><text:span text:style-name="T4">Programa: Programa de Doctorado en Grafeno</text:span></text:p>
      <text:list xml:id="list142152839219206" text:continue-numbering="true" text:style-name="WWNum2">
        <text:list-item>
          <text:p text:style-name="P4"><text:span text:style-name="T4">Alumna: MARÍA F.P.</text:span></text:p>
        </text:list-item>
      </text:list>
      <text:p text:style-name="P5"><text:span text:style-name="T4">Programa: Programa de Doctorado en Física</text:span></text:p>
      <text:p text:style-name="P6"/>
      <text:p text:style-name="P11"><text:span text:style-name="T4">Y para que conste y surta efectos donde convenga, expido el presente certificado, a petición del interesado, en Granada, a 1 de febrero de 2021.</text:span></text:p>
      <text:p text:style-name="P14"/>
      <text:p text:style-name="P16"/>
      <text:p text:style-name="P10"><text:span text:style-name="T6">Firma</text:span></text:p>
      <text:p text:style-name="P15"/>
      <text:p text:style-name="P17"><text:span text:style-name="T5">Francisco García López</text:span></text:p>
      <text:p text:style-name="P18"><text:span text:style-name="T5">Jefe de Servicio de Estudios de Doctorado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2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6" style:family="text">
      <style:text-properties fo:color="#000000" loext:opacity="100%" style:font-name="Palatino Linotype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 sin gradación</svg:desc></draw:frame><text:bookmark-end text:name="_GoBack"/></text:p>
      </style:header>
      <style:footer>
        <text:p text:style-name="MP2"><draw:line text:anchor-type="as-char" draw:z-index="1" draw:name="Forma1" draw:style-name="Mgr1" draw:text-style-name="MP3" svg:x2="17cm" svg:y2="0.001cm"><text:p/></draw:line><text:span text:style-name="MT1">Escuela Internacional de Posgrado | </text:span><text:span text:style-name="MT2">Ejemplo dirección s/n, 18071, Granada</text:span><text:span text:style-name="MT1">. </text:span><text:span text:style-name="MT2"><text:tab/></text:span><text:span text:style-name="MT3"> P</text:span><text:span text:style-name="MT4">á</text:span><text:span text:style-name="MT3">g. </text:span><text:span text:style-name="MT5"><text:page-number style:num-format="1" text:select-page="current">1</text:page-number></text:span><text:span text:style-name="MT3"><text:s/>de </text:span><text:span text:style-name="MT3"><text:page-count style:num-format="1">1</text:page-count></text:span></text:p>
        <text:p text:style-name="MP4"><text:span text:style-name="MT6">Teléfono +34 958 000000 </text:span><text:span text:style-name="MT1">| ejemplo@ugr.es | ejemploweb.ugr.es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0</meta:editing-cycles>
    <meta:print-date>2021-09-09T10:44:00</meta:print-date>
    <meta:creation-date>2021-02-09T09:56:00</meta:creation-date>
    <dc:date>2021-11-17T14:21:52.366000000</dc:date>
    <meta:editing-duration>PT33M3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149" meta:character-count="937" meta:non-whitespace-character-count="802"/>
    <meta:user-defined meta:name="AppVersion">14.0000</meta:user-defined>
    <meta:template xlink:type="simple" xlink:actuate="onRequest" xlink:title="Normal.dotm" xlink:href=""/>
  </office:meta>
</office:document-meta>
</file>