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1cm" fo:margin-right="1cm" fo:text-align="justify" style:justify-single-word="false" fo:text-indent="0cm" style:auto-text-indent="false" style:page-number="1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cm" fo:margin-bottom="0.353cm" style:contextual-spacing="false" fo:line-height="115%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3"><text:span text:style-name="T1"/></text:p>
      <text:p text:style-name="P3"><text:span text:style-name="T1">D. / Dña. [NOMBRE Y </text:span><text:bookmark text:name="_GoBack"/><text:span text:style-name="T1">APELLIDOS de la persona que certifica], [cargo que ostenta o escala a la que pertenece como funcionario y puesto] [organismo al que pertenece]</text:span></text:p>
      <text:p text:style-name="P5"/>
      <text:p text:style-name="P5"/>
      <text:p text:style-name="P6"><text:span text:style-name="T2">CERTIFICA:</text:span></text:p>
      <text:p text:style-name="P8"/>
      <text:p text:style-name="P7"><text:span text:style-name="T3">Que, según los antecedentes que obran en [nombre del órgano], [</text:span><text:span text:style-name="T4">NOMBRE Y APELLIDOS DEL INTERESADO/A</text:span><text:span text:style-name="T3">], con DNI/Pasaporte [</text:span><text:span text:style-name="T4">número con letra</text:span><text:span text:style-name="T3">], Lorem ipsum dolor sit amet, consectetuer adipiscing elit. Maecenas porttitor congue massa. Fusce posuere, magna sed pulvinar ultricies, purus lectus malesuada libero, sit amet commodo magna eros quis urna.</text:span></text:p>
      <text:p text:style-name="P7"><text:span text:style-name="T3">Nunc viverra imperdiet enim. Fusce est. Vivamus a tellus.</text:span></text:p>
      <text:p text:style-name="P9"/>
      <text:p text:style-name="P7"><text:span text:style-name="T3">Pellentesque habitant morbi tristique senectus et netus et malesuada fames ac turpis egestas. Proin pharetra nonummy pede. Mauris et orci.</text:span></text:p>
      <text:p text:style-name="P9"/>
      <text:p text:style-name="P7"><text:span text:style-name="T3">Y para que conste y surta efectos donde convenga, expido el presente certificado, a petición del/ de la interesada.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/style:header>
      <style:footer>
        <text:p text:style-name="Footer"><draw:line text:anchor-type="as-char" draw:z-index="1" draw:name="Forma1" draw:style-name="Mgr1" draw:text-style-name="MP2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</meta:editing-cycles>
    <meta:print-date>2021-10-05T07:06:00</meta:print-date>
    <meta:creation-date>2021-02-09T09:48:00</meta:creation-date>
    <dc:date>2021-11-17T14:26:37.611000000</dc:date>
    <meta:editing-duration>PT2M55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9" meta:word-count="142" meta:character-count="932" meta:non-whitespace-character-count="796"/>
    <meta:user-defined meta:name="AppVersion">14.0000</meta:user-defined>
    <meta:template xlink:type="simple" xlink:actuate="onRequest" xlink:title="Normal.dotm" xlink:href=""/>
  </office:meta>
</office:document-meta>
</file>