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1cm" fo:margin-right="1cm" fo:text-align="justify" style:justify-single-word="false" fo:text-indent="0cm" style:auto-text-indent="false" style:page-number="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1.482cm" fo:margin-bottom="0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size-complex="8pt" fo:background-color="#c0c0c0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font-name="Palatino Linotype" fo:font-size="7pt" style:font-size-asian="7pt" style:font-name-complex="Gill Sans" style:font-size-complex="7pt"/>
    </style:style>
    <style:style style:name="T10" style:family="text">
      <style:text-properties style:font-name="Palatino Linotype" fo:font-size="7pt" style:font-size-asian="7pt" style:font-name-complex="Arial2" style:font-size-complex="7pt"/>
    </style:style>
    <style:style style:name="T11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4"><text:span text:style-name="T1"/></text:p>
      <text:p text:style-name="P4"><text:span text:style-name="T1">D. / Dña. [NOMBRE Y APELLIDOS de la persona que certifica], [cargo que ostenta o escala a la que pertenece como funcionario y puesto] [organismo al que pertenece]</text:span></text:p>
      <text:p text:style-name="P6"/>
      <text:p text:style-name="P6"/>
      <text:p text:style-name="P7"><text:span text:style-name="T2">CERTIFICA:</text:span></text:p>
      <text:p text:style-name="P9"/>
      <text:p text:style-name="P8"><text:span text:style-name="T3">Que, según los antecedentes que obran en [nombre del órgano], [</text:span><text:span text:style-name="T4">NOMBRE Y APELLIDOS DEL INTERESADO/A</text:span><text:span text:style-name="T3">], con DNI/Pasaporte [</text:span><text:span text:style-name="T4">número con letra</text:span><text:span text:style-name="T3">], Lorem ipsum dolor sit amet, consectetuer adipiscing elit. Maecenas porttitor congue massa. Fusce posuere, magna sed pulvinar ultricies, purus lectus malesuada libero, sit amet commodo magna eros quis urna.</text:span></text:p>
      <text:p text:style-name="P8"><text:span text:style-name="T3">Nunc viverra imperdiet enim. Fusce est. Vivamus a tellus.</text:span></text:p>
      <text:p text:style-name="P10"/>
      <text:p text:style-name="P8"><text:span text:style-name="T3">Pellentesque habitant morbi tristique senectus et netus et malesuada fames ac turpis egestas. Proin pharetra nonummy pede. Mauris et orci.</text:span></text:p>
      <text:p text:style-name="P10"/>
      <text:p text:style-name="P8"><text:span text:style-name="T3">Y para que conste y surta efectos donde convenga, expido el presente certificado, a petición del/ de la interesada, en [localidad], a [día] de [mes] de [año en letra].</text:span></text:p>
      <text:p text:style-name="P10"/>
      <text:p text:style-name="P11"/>
      <text:p text:style-name="P7"><text:span text:style-name="T5">Firma</text:span></text:p>
      <text:p text:style-name="P12"><text:span text:style-name="T3">[</text:span><text:span text:style-name="T4">nombre y apellidos firmante</text:span><text:span text:style-name="T3">]</text:span></text:p>
      <text:p text:style-name="P13"><text:span text:style-name="T3">[</text:span><text:span text:style-name="T4">cargo del firmante</text:span><text:span text:style-name="T3">]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801cm" style:type="right"/>
        </style:tab-stops>
      </style:paragraph-properties>
    </style:style>
    <style:style style:name="MP3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2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/style:header>
      <style:footer>
        <text:p text:style-name="MP2"><text:span text:style-name="MT1">[Nombre órgano emisor]</text:span><text:span text:style-name="MT2"> | </text:span><text:span text:style-name="MT3">[</text:span><text:span text:style-name="MT1">Dirección postal]</text:span><text:span text:style-name="MT2">. </text:span><text:span text:style-name="MT3"><text:s/><text:tab/></text:span><text:span text:style-name="MT4"> <text:tab/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3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10-05T07:05:00</meta:print-date>
    <meta:creation-date>2021-11-17T13:27:00</meta:creation-date>
    <dc:date>2021-11-17T14:27:57.453000000</dc:date>
    <meta:editing-duration>PT29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64" meta:character-count="1055" meta:non-whitespace-character-count="895"/>
    <meta:user-defined meta:name="AppVersion">16.0000</meta:user-defined>
    <meta:template xlink:type="simple" xlink:actuate="onRequest" xlink:title="Normal.dotm" xlink:href=""/>
  </office:meta>
</office:document-meta>
</file>