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2.074cm"/>
        </style:tab-stops>
      </style:paragraph-properties>
    </style:style>
    <style:style style:name="P2" style:family="paragraph" style:parent-style-name="Footer">
      <style:paragraph-properties fo:line-height="0.423cm" fo:text-align="justify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1cm" fo:margin-right="1cm" fo:margin-top="0.423cm" fo:margin-bottom="0cm" style:contextual-spacing="false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line-height="0.564cm" fo:text-indent="0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8pt" style:font-size-asian="8pt" style:font-size-complex="8pt"/>
    </style:style>
    <style:style style:name="T4" style:family="text">
      <style:text-properties style:font-name="Palatino Linotype" fo:font-size="8pt" style:font-size-asian="8pt" style:font-size-complex="8pt" fo:background-color="#c0c0c0"/>
    </style:style>
    <style:style style:name="T5" style:family="text">
      <style:text-properties style:font-name="Palatino Linotype" fo:font-size="8pt" style:font-size-asian="8pt" style:language-asian="zh" style:country-asian="CN" style:font-size-complex="8pt"/>
    </style:style>
    <style:style style:name="T6" style:family="text">
      <style:text-properties style:font-name="Gill Sans MT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1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a1" draw:style-name="gr2" draw:text-style-name="P10" svg:width="17.278cm" svg:height="1.645cm" svg:x="0cm" svg:y="0.545cm"><text:p text:style-name="P3"><text:span text:style-name="T1">CERTIFICADO DE </text:span></text:p><text:p text:style-name="P3"><text:span text:style-name="T1">[TIPO O ASUNTO DE CERTIFICADO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La Universidad de Granada CERTIFICA:</text:span></text:p>
      <text:p text:style-name="P8"/>
      <text:p text:style-name="P6"><text:span text:style-name="T2">Que, según consta en sus bases de datos corporativas, D./Dña [</text:span><text:span text:style-name="T1">NOMBRE Y APELLIDOS</text:span><text:span text:style-name="T2">] con número de DNI [ </text:span><text:span text:style-name="T1">nº DNI</text:span><text:span text:style-name="T2"> </text:span><text:span text:style-name="T1">con letra</text:span><text:span text:style-name="T2"> ], [lorem ipsum dolor sit amet, consectetuer adipiscing elit. Maecenas porttitor congue massa. Fusce posuere, magna sed pulvinar ultricies, purus lectus malesuada libero, sit amet commodo magna eros quis urna]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2.074cm"/>
        </style:tab-stops>
      </style:paragraph-properties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 sin gradación</svg:desc></draw:frame></text:p>
      </style:header>
      <style:footer>
        <text:p text:style-name="MP2"><text:span text:style-name="MT1">[Nombre órgano emisor]</text:span><text:span text:style-name="MT2"> | </text:span><text:span text:style-name="MT3">[</text:span><text:span text:style-name="MT1">Dirección postal]</text:span><text:span text:style-name="MT2">.</text:span></text:p>
        <text:p text:style-name="MP3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1-01-15T12:53:00</meta:print-date>
    <meta:creation-date>2021-11-17T13:28:00</meta:creation-date>
    <dc:date>2021-11-17T14:30:55.430000000</dc:date>
    <meta:editing-duration>PT1M3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9" meta:word-count="96" meta:character-count="620" meta:non-whitespace-character-count="528"/>
    <meta:user-defined meta:name="AppVersion">16.0000</meta:user-defined>
    <meta:template xlink:type="simple" xlink:actuate="onRequest" xlink:title="Normal.dotm" xlink:href=""/>
  </office:meta>
</office:document-meta>
</file>