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cba58"/>
    </style:style>
    <style:style style:name="P2" style:family="paragraph" style:parent-style-name="P68B1DB1-Encabezado4">
      <style:paragraph-properties fo:text-align="center" style:justify-single-word="false"/>
    </style:style>
    <style:style style:name="P3" style:family="paragraph" style:parent-style-name="P68B1DB1-Normal1">
      <style:paragraph-properties fo:margin-left="1cm" fo:margin-right="1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P68B1DB1-Piedepgina3">
      <style:paragraph-properties fo:line-height="0.423cm" fo:text-align="justify" style:justify-single-word="false"/>
    </style:style>
    <style:style style:name="P7" style:family="paragraph" style:parent-style-name="P68B1DB1-Piedepgina3">
      <style:paragraph-properties fo:line-height="0.423cm" fo:text-align="justify" style:justify-single-word="false"/>
      <style:text-properties officeooo:paragraph-rsid="001cba58"/>
    </style:style>
    <style:style style:name="P8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2" style:family="paragraph" style:parent-style-name="Standard">
      <style:paragraph-properties fo:margin-top="0cm" fo:margin-bottom="0.353cm" style:contextual-spacing="false" fo:line-height="115%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background-color="#c0c0c0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/text:p>
      <text:p text:style-name="P3">Mr/Ms [NAME AND SURNAMES of the person certifying the document], [position held or scale to which they belong as a civil servant and post] [body to which they belong]</text:p>
      <text:p text:style-name="P9"/>
      <text:p text:style-name="P9"/>
      <text:p text:style-name="P4">HEREBY CERTIFIES THAT:</text:p>
      <text:p text:style-name="P10"/>
      <text:p text:style-name="P5">According to university records at the [name of body], [<text:span text:style-name="T2">NAME AND SURNAMES OF THE INTERESTED PARTY</text:span>], with ID document/Passport no. [<text:span text:style-name="T2">number with letter</text:span>], [Lorem ipsum dolor sit amet, consectetuer adipiscing elit. Maecenas porttitor congue massa. Fusce posuere, magna sed pulvinar ultricies, purus lectus malesuada libero, sit amet commodo magna eros quis urna]</text:p>
      <text:p text:style-name="P5">Nunc viverra imperdiet enim. Fusce est. Vivamus a tellus.</text:p>
      <text:p text:style-name="P11"/>
      <text:p text:style-name="P5">Pellentesque habitant morbi tristique senectus et netus et malesuada fames ac turpis egestas. Proin pharetra nonummy pede. Mauris et orci.</text:p>
      <text:p text:style-name="P11"/>
      <text:p text:style-name="P5">In witness whereof, I hereby issue this certificate at the request of the interested party.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iedepgina3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4">
      <style:paragraph-properties fo:text-align="center" style:justify-single-word="false"/>
    </style:style>
    <style:style style:name="MP2" style:family="paragraph" style:parent-style-name="Footer">
      <style:text-properties officeooo:paragraph-rsid="001cba58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P68B1DB1-Piedepgina3">
      <style:paragraph-properties fo:line-height="0.423cm" fo:text-align="justify" style:justify-single-word="false"/>
      <style:text-properties officeooo:paragraph-rsid="001cba58"/>
    </style:style>
    <style:style style:name="MP5" style:family="paragraph" style:parent-style-name="P68B1DB1-Piedepgina3">
      <style:paragraph-properties fo:line-height="0.423cm" fo:text-align="justify" style:justify-single-word="false"/>
    </style:style>
    <style:style style:name="MT1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41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 sin gradación</svg:desc></draw:frame></text:p>
      </style:header>
      <style:footer>
        <text:p text:style-name="MP2"><draw:line text:anchor-type="as-char" draw:z-index="1" draw:name="Forma1" draw:style-name="Mgr1" draw:text-style-name="MP3" svg:x2="17cm" svg:y2="0.001cm"><text:p/></draw:line></text:p>
        <text:p text:style-name="MP4"><text:span text:style-name="MT1">[Name of issuing body]</text:span> | <text:span text:style-name="MT1">[Postal address]</text:span>. </text:p>
        <text:p text:style-name="MP5"><text:span text:style-name="MT1">[Telephone +34 958 ]</text:span> |  <text:span text:style-name="MT1">[email]</text:span> | <text:span text:style-name="MT1">[website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Jose Miguel Castillo</dc:creator>
    <meta:editing-cycles>2</meta:editing-cycles>
    <meta:print-date>2021-10-05T07:06:00</meta:print-date>
    <meta:creation-date>2022-03-03T08:59:00</meta:creation-date>
    <dc:date>2022-03-03T08:59:00</dc:date>
    <meta:editing-duration>P0D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1" meta:word-count="143" meta:character-count="921" meta:non-whitespace-character-count="781"/>
    <meta:user-defined meta:name="AppVersion">16.0000</meta:user-defined>
    <meta:template xlink:type="simple" xlink:actuate="onRequest" xlink:title="Normal.dotm" xlink:href=""/>
  </office:meta>
</office:document-meta>
</file>