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40000003B56FA295EFE39DCD1.png" manifest:media-type="image/png"/>
  <manifest:file-entry manifest:full-path="Pictures/1000000100000198000000716F9F17EAAA8B505A.png" manifest:media-type="image/png"/>
  <manifest:file-entry manifest:full-path="Pictures/100045700000056800000615FCEC418452488BE0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5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List_20_Paragraph" style:list-style-name="WWNum2">
      <style:paragraph-properties fo:margin-left="2.27cm" fo:margin-right="1cm" fo:line-height="0.564cm" fo:text-align="justify" style:justify-single-word="false" fo:text-indent="-0.635cm" style:auto-text-indent="false"/>
    </style:style>
    <style:style style:name="P8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9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cm" fo:margin-right="1cm" fo:margin-top="1.693cm" fo:margin-bottom="0cm" style:contextual-spacing="false" fo:line-height="0.564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5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Arial1" style:font-size-complex="10pt"/>
    </style:style>
    <style:style style:name="T5" style:family="text">
      <style:text-properties style:font-name="Palatino Linotype" fo:font-size="10pt" fo:language="en" fo:country="US" style:font-size-asian="10pt" style:font-name-complex="Arial1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font-size-complex="8pt" fo:background-color="#c0c0c0"/>
    </style:style>
    <style:style style:name="T8" style:family="text">
      <style:text-properties style:font-name="Palatino Linotype" fo:font-size="8pt" style:font-size-asian="8pt" style:language-asian="zh" style:country-asian="CN" style:font-size-complex="8pt"/>
    </style:style>
    <style:style style:name="T9" style:family="text">
      <style:text-properties style:font-name="Palatino Linotype" fo:font-size="7pt" style:font-size-asian="7pt" style:font-name-complex="Gill Sans" style:font-size-complex="7pt"/>
    </style:style>
    <style:style style:name="T10" style:family="text">
      <style:text-properties style:font-name="Palatino Linotype" fo:font-size="7pt" style:font-size-asian="7pt" style:font-name-complex="Arial1" style:font-size-complex="7pt"/>
    </style:style>
    <style:style style:name="T11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2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Forma1" draw:style-name="gr1" draw:text-style-name="P21" svg:width="17.001cm" svg:height="1.246cm" svg:x="0cm" svg:y="0.824cm"><text:p text:style-name="P3"><text:span text:style-name="T1">CONVOCATORIA DE LA REUNIÓN ORDINARIA DEL </text:span></text:p><text:p text:style-name="P3"><text:span text:style-name="T1">CONSEJO DE DEPARTAMENTO DE FÍSICA APLICA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15"><text:span text:style-name="T3">Por orden del </text:span><text:span text:style-name="T2">Sr. Director del Departamento</text:span><text:span text:style-name="T3">, le convoco a la sesión ordinaria del Consejo de Departamento de Física Aplicada, que tendrá lugar el <text:s/></text:span><text:span text:style-name="T2">día 10 de febrero</text:span><text:span text:style-name="T3">, a las 09:00 horas en primera convocatoria y a las 09:30 horas en segunda, en la sala de reuniones de la Facultad de Ciencias.</text:span><text:bookmark text:name="_GoBack"/></text:p>
      <text:p text:style-name="P17"/>
      <text:list xml:id="list2204940566" text:style-name="WWNum2">
        <text:list-item>
          <text:p text:style-name="P7"><text:span text:style-name="T2">Enlace:</text:span><text:span text:style-name="T3"> ejemplode/enlacevideoconferencia</text:span></text:p>
        </text:list-item>
      </text:list>
      <text:p text:style-name="P17"/>
      <text:p text:style-name="P16"><text:span text:style-name="T3">Con el siguiente:</text:span></text:p>
      <text:p text:style-name="P17"/>
      <text:p text:style-name="P12"><text:span text:style-name="T2">Orden del día</text:span></text:p>
      <text:p text:style-name="P17"/>
      <text:list xml:id="list3379750600" text:style-name="WWNum3">
        <text:list-item text:start-value="1">
          <text:p text:style-name="P8"><text:span text:style-name="T3">Informe del Director de Departamento</text:span></text:p>
        </text:list-item>
      </text:list>
      <text:p text:style-name="P9"/>
      <text:list xml:id="list114336415518834" text:continue-numbering="true" text:style-name="WWNum3">
        <text:list-item>
          <text:p text:style-name="P8"><text:span text:style-name="T3">Modificación de la Comisión de la plaza de Profesor Contratado Doctor aprobada en Consejo de de Departamento de 9 de noviembre de 2020.</text:span></text:p>
        </text:list-item>
      </text:list>
      <text:p text:style-name="P9"/>
      <text:list xml:id="list114336167239680" text:continue-numbering="true" text:style-name="WWNum3">
        <text:list-item>
          <text:p text:style-name="P8"><text:span text:style-name="T3">Solicitud de apoyo del Departamento a la contratación como Investigador Ramón y Cajal.</text:span></text:p>
        </text:list-item>
      </text:list>
      <text:p text:style-name="P10"/>
      <text:list xml:id="list114338148506517" text:continue-numbering="true" text:style-name="WWNum3">
        <text:list-item>
          <text:p text:style-name="P8"><text:span text:style-name="T4">Ruegos y preguntas</text:span></text:p>
        </text:list-item>
      </text:list>
      <text:p text:style-name="P10"/>
      <text:list xml:id="list114337881410851" text:continue-numbering="true" text:style-name="WWNum3">
        <text:list-item>
          <text:p text:style-name="P8"><text:span text:style-name="T4">Lectura del Acta de Acuerdos de la sesión y, en su caso, aprobación de la misma.</text:span></text:p>
        </text:list-item>
      </text:list>
      <text:p text:style-name="P18"/>
      <text:p text:style-name="P20"/>
      <text:p text:style-name="P12"><text:span text:style-name="T3">Fdo: Luis Molina Molina</text:span></text:p>
      <text:p text:style-name="P13"><text:span text:style-name="T3">Secretario del Departamento</text:span></text:p>
      <text:p text:style-name="P19"/>
      <text:p text:style-name="P12"><text:span text:style-name="T3">Granada, 1 de febrero de 2021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302cm" fo:margin-left="0cm" fo:margin-top="0cm" fo:margin-bottom="0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MP2" style:family="paragraph" style:parent-style-name="Footer">
      <style:paragraph-properties fo:line-height="0.423cm" fo:text-align="justify" style:justify-single-word="false"/>
    </style:style>
    <style:style style:name="MP3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1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 1" text:anchor-type="as-char" svg:width="4.71cm" svg:height="1.296cm" draw:z-index="2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4"><draw:frame draw:style-name="Mfr1" draw:name="Imagen 4" text:anchor-type="as-char" svg:width="2.196cm" svg:height="1.852cm" draw:z-index="3"><draw:image xlink:href="Pictures/100045700000056800000615FCEC418452488BE0.emf" xlink:type="simple" xlink:show="embed" xlink:actuate="onLoad" draw:mime-type="image/x-emf"/><draw:image xlink:href="Pictures/10000001000000340000003B56FA295EFE39DCD1.png" xlink:type="simple" xlink:show="embed" xlink:actuate="onLoad" draw:mime-type="image/png"/><svg:title>logo Facultad de Ciencias</svg:title></draw:frame></text:p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Header"/>
      </style:header>
      <style:footer>
        <text:p text:style-name="MP1"><text:span text:style-name="MT1">[Nombre órgano emisor]</text:span><text:span text:style-name="MT2"> | </text:span><text:span text:style-name="MT3">[</text:span><text:span text:style-name="MT1">Dirección postal]</text:span><text:span text:style-name="MT2">.<text:tab/></text:span><text:span text:style-name="MT4"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2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07T10:24:00</meta:creation-date>
    <dc:date>2022-01-17T11:43:35.922000000</dc:date>
    <meta:editing-duration>PT1M35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18" meta:word-count="171" meta:character-count="1006" meta:non-whitespace-character-count="854"/>
    <meta:user-defined meta:name="AppVersion">16.0000</meta:user-defined>
    <meta:template xlink:type="simple" xlink:actuate="onRequest" xlink:title="Normal" xlink:href=""/>
  </office:meta>
</office:document-meta>
</file>