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E000000E77CC65A39BD5C001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pitch="variable"/>
    <style:font-face style:name="Palatino Linotype" svg:font-family="'Palatino Linotype'" style:font-family-generic="roman" style:font-pitch="variable"/>
    <style:font-face style:name="Palatino1" svg:font-family="Palatino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Header">
      <style:paragraph-properties fo:margin-top="0cm" fo:margin-bottom="1.058cm" style:contextual-spacing="false">
        <style:tab-stops>
          <style:tab-stop style:position="9.499cm"/>
        </style:tab-stops>
      </style:paragraph-properties>
    </style:style>
    <style:style style:name="P4" style:family="paragraph" style:parent-style-name="List_20_Paragraph" style:list-style-name="WWNum4">
      <style:paragraph-properties fo:margin-left="2.27cm" fo:margin-right="1cm" fo:line-height="0.564cm" fo:text-align="justify" style:justify-single-word="false" fo:text-indent="-0.635cm" style:auto-text-indent="false"/>
    </style:style>
    <style:style style:name="P5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7" style:family="paragraph" style:parent-style-name="Standard">
      <style:paragraph-properties fo:margin-left="1cm" fo:margin-right="1cm" fo:margin-top="0.635cm" fo:margin-bottom="0cm" style:contextual-spacing="false" fo:line-height="0.564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1cm" fo:margin-right="1cm" fo:line-height="0.564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1.249cm" fo:margin-right="1cm" fo:line-height="0.564cm" fo:text-align="justify" style:justify-single-word="false" fo:text-indent="0cm" style:auto-text-indent="false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top="0cm" fo:margin-bottom="0cm" fo:line-height="100%" fo:text-align="start"/>
      <style:text-properties fo:font-size="12pt"/>
    </style:style>
    <style:style style:name="P14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10pt" fo:language="en" fo:country="GB" fo:font-weight="bold" style:font-size-asian="10pt" style:font-weight-asian="bold" style:font-size-complex="10pt"/>
    </style:style>
    <style:style style:name="T5" style:family="text">
      <style:text-properties style:font-name="Palatino Linotype" fo:font-size="10pt" fo:language="en" fo:country="GB" style:font-size-asian="10pt" style:font-size-complex="10pt"/>
    </style:style>
    <style:style style:name="T6" style:family="text">
      <style:text-properties style:font-name="Palatino Linotype" fo:font-size="10pt" fo:language="en" fo:country="US" fo:font-weight="bold" style:font-size-asian="10pt" style:font-weight-asian="bold" style:font-size-complex="10pt"/>
    </style:style>
    <style:style style:name="T7" style:family="text">
      <style:text-properties style:font-name="Palatino Linotype" fo:font-size="10pt" fo:language="en" fo:country="US" style:font-size-asian="10pt" style:font-size-complex="10pt"/>
    </style:style>
    <style:style style:name="T8" style:family="text">
      <style:text-properties style:font-name="Palatino Linotype" fo:font-size="8pt" style:font-size-asian="8pt" style:font-size-complex="8pt"/>
    </style:style>
    <style:style style:name="T9" style:family="text">
      <style:text-properties style:font-name="Palatino Linotype" fo:font-size="8pt" style:font-size-asian="8pt" style:font-size-complex="8pt" fo:background-color="#c0c0c0"/>
    </style:style>
    <style:style style:name="T10" style:family="text">
      <style:text-properties style:font-name="Palatino Linotype" fo:font-size="8pt" style:font-size-asian="8pt" style:language-asian="zh" style:country-asian="CN" style:font-size-complex="8pt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fo:margin-left="0cm" fo:margin-right="0.021cm" fo:margin-top="0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0" draw:name="Forma1" draw:style-name="gr5" draw:text-style-name="P15" svg:width="17.001cm" svg:height="1.246cm" svg:x="0cm" svg:y="0.49cm"><text:p text:style-name="P2"><text:span text:style-name="T1">CONVOCATORIA DE LA REUNIÓN [ORDINARIA / EXTRAORDINARIA] </text:span></text:p><text:p text:style-name="P2"><text:span text:style-name="T1">DEL [CENTRO, ÓRGANO CONVOCANTE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/></text:p>
      <text:p text:style-name="P7"><text:span text:style-name="T2">[</text:span><text:span text:style-name="T3">Nombre y cargo del convocante</text:span><text:span text:style-name="T2">], de conformidad con lo establecido en [normativa de referencia], <text:s/>le convoca a la sesión [ordinaria/extraordinaria] del [centro u organismo], que tendrá lugar el [</text:span><text:span text:style-name="T3">día de semana</text:span><text:span text:style-name="T2">], </text:span><text:span text:style-name="T3">día </text:span><text:span text:style-name="T2">[</text:span><text:span text:style-name="T3">día</text:span><text:span text:style-name="T2">]</text:span><text:span text:style-name="T3"> de [mes</text:span><text:span text:style-name="T2">], a las [</text:span><text:span text:style-name="T3">hora</text:span><text:span text:style-name="T2">] horas en primera convocatoria y a las [hora] horas en segunda, en [lugar de la reunión].</text:span></text:p>
      <text:p text:style-name="P11"/>
      <text:list xml:id="list210865175" text:style-name="WWNum4">
        <text:list-item>
          <text:p text:style-name="P4"><text:span text:style-name="T3">Enlace:</text:span><text:span text:style-name="T2"> [enlace en el caso de ser por videoconferencia]</text:span></text:p>
        </text:list-item>
      </text:list>
      <text:p text:style-name="P11"/>
      <text:p text:style-name="P8"><text:span text:style-name="T2">Con el siguiente:</text:span></text:p>
      <text:p text:style-name="P11"/>
      <text:p text:style-name="P5"><text:span text:style-name="T3">Orden del día</text:span></text:p>
      <text:p text:style-name="P11"/>
      <text:p text:style-name="P9"><text:span text:style-name="T3">1.</text:span><text:span text:style-name="T2"> Lectura del Acta de Acuerdos de la sesión y, en su caso, aprobación de la misma.</text:span></text:p>
      <text:p text:style-name="P9"><text:span text:style-name="T4">2</text:span><text:span text:style-name="T5">. Lorem ipsum dolor sit amet, consectetuer adipiscing elit.</text:span></text:p>
      <text:p text:style-name="P9"><text:span text:style-name="T4">3</text:span><text:span text:style-name="T5">. Lorem ipsum dolor sit amet, consectetuer adipiscing elit.</text:span></text:p>
      <text:p text:style-name="P9"><text:span text:style-name="T6">4.</text:span><text:span text:style-name="T7"> </text:span><text:span text:style-name="T5">Lorem ipsum dolor sit amet, consectetuer adipiscing elit.</text:span></text:p>
      <text:p text:style-name="P9"><text:span text:style-name="T3">5.</text:span><text:span text:style-name="T2"> Ruegos y preguntas</text:span><text:bookmark text:name="_GoBack"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pitch="variable"/>
    <style:font-face style:name="Palatino Linotype" svg:font-family="'Palatino Linotype'" style:font-family-generic="roman" style:font-pitch="variable"/>
    <style:font-face style:name="Palatino1" svg:font-family="Palatino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1.058cm" style:contextual-spacing="false">
        <style:tab-stops>
          <style:tab-stop style:position="9.499cm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style:paragraph-properties fo:margin-top="0cm" fo:margin-bottom="0cm" fo:line-height="100%" fo:text-align="start"/>
      <style:text-properties fo:font-size="12pt"/>
    </style:style>
    <style:style style:name="MP4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MP5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MT2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style:font-name="Palatino Linotype" fo:font-size="8pt" style:font-size-asian="8pt" style:font-size-complex="8pt" fo:background-color="#c0c0c0"/>
    </style:style>
    <style:style style:name="MT4" style:family="text">
      <style:text-properties style:font-name="Palatino Linotype" fo:font-size="8pt" style:font-size-asian="8pt" style:font-size-complex="8pt"/>
    </style:style>
    <style:style style:name="MT5" style:family="text">
      <style:text-properties style:font-name="Palatino Linotype" fo:font-size="8pt" style:font-size-asian="8pt" style:language-asian="zh" style:country-asian="CN" style:font-size-complex="8pt"/>
    </style:style>
    <style:style style:name="Mgr1" style:family="graphic">
      <style:graphic-properties fo:margin-left="0cm" fo:margin-right="0.021cm" fo:margin-top="0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M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as-char" draw:z-index="2" draw:name="Forma2" draw:style-name="Mgr1"><draw:frame draw:name="Imagen 6" draw:style-name="Mgr2" draw:text-style-name="MP2" svg:width="5.398cm" svg:height="1.507cm" svg:x="0cm" svg:y="0cm"><draw:image xlink:href="Pictures/100000010000032E000000E77CC65A39BD5C001D.png" xlink:type="simple" xlink:show="embed" xlink:actuate="onLoad" draw:mime-type="image/png"><text:p/></draw:image><svg:desc>UGR-MARCA-02-foliocolor</svg:desc></draw:frame><draw:custom-shape draw:name="Cuadro de texto 5" draw:style-name="Mgr3" draw:text-style-name="MP4" svg:width="5.43cm" svg:height="1.869cm" svg:x="1.746cm" svg:y="1.72cm"><text:p text:style-name="MP3"><text:span text:style-name="MT1">Emisor Nivel 1</text:span></text:p><text:p text:style-name="MP3"><text:span text:style-name="MT2">Emisor Nivel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tab/></text:p>
      </style:header>
      <style:footer>
        <text:p text:style-name="Footer"><draw:line text:anchor-type="as-char" draw:z-index="1" draw:name="Forma3" draw:style-name="Mgr4" draw:text-style-name="MP2" svg:x2="17cm" svg:y2="0.001cm"><text:p/></draw:line><text:span text:style-name="MT3">[Nombre órgano emisor]</text:span><text:span text:style-name="MT4"> | </text:span><text:span text:style-name="MT5">[</text:span><text:span text:style-name="MT3">Dirección postal]</text:span><text:span text:style-name="MT4">.</text:span></text:p>
        <text:p text:style-name="MP5"><text:span text:style-name="MT3">[Teléfono +34 958 ]</text:span><text:span text:style-name="MT4"> | <text:s/></text:span><text:span text:style-name="MT3">[correo electrónico]</text:span><text:span text:style-name="MT4"> | </text:span><text:span text:style-name="MT3">[dirección web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1-05-20T09:08:00</meta:creation-date>
    <dc:date>2021-11-23T13:01:54.344000000</dc:date>
    <meta:editing-duration>PT54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4" meta:word-count="145" meta:character-count="895" meta:non-whitespace-character-count="760"/>
    <meta:user-defined meta:name="AppVersion">14.0000</meta:user-defined>
    <meta:template xlink:type="simple" xlink:actuate="onRequest" xlink:title="Normal.dotm" xlink:href=""/>
  </office:meta>
</office:document-meta>
</file>