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4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List_20_Paragraph" style:list-style-name="WWNum2">
      <style:paragraph-properties fo:margin-left="2.27cm" fo:margin-right="1cm" fo:line-height="0.564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8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cm" fo:margin-right="1cm" fo:line-height="0.5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249cm" fo:margin-right="1cm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T5" style:family="text">
      <style:text-properties style:font-name="Palatino Linotype" fo:font-size="10pt" fo:language="en" fo:country="GB" style:font-size-asian="10pt" style:font-size-complex="10pt"/>
    </style:style>
    <style:style style:name="T6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Palatino Linotype" fo:font-size="10pt" fo:language="en" fo:country="US" style:font-size-asian="10pt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font-size-complex="8pt" fo:background-color="#c0c0c0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T1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0" draw:name="Forma1" draw:style-name="gr1" draw:text-style-name="P14" svg:width="17.001cm" svg:height="1.246cm" svg:x="0cm" svg:y="0.824cm"><text:p text:style-name="P2"><text:span text:style-name="T1">CONVOCATORIA DE LA REUNIÓN [ORDINARIA / EXTRAORDINARIA] DEL [CENTRO, ÓRGANO EMISOR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8"><text:span text:style-name="T3">[</text:span><text:span text:style-name="T2">Nombre y cargo del convocante</text:span><text:span text:style-name="T3">], de conformidad con lo establecido en [normativa de referencia], <text:s/>le convoca a la sesión [ordinaria/extraordinaria] del [centro u organismo], que tendrá lugar el [</text:span><text:span text:style-name="T2">día de semana</text:span><text:span text:style-name="T3">], </text:span><text:span text:style-name="T2">día </text:span><text:span text:style-name="T3">[</text:span><text:span text:style-name="T2">día</text:span><text:span text:style-name="T3">]</text:span><text:span text:style-name="T2"> de [mes</text:span><text:span text:style-name="T3">], a las [</text:span><text:span text:style-name="T2">hora</text:span><text:span text:style-name="T3">] horas en primera convocatoria y a las [hora] horas en segunda, en [lugar de la reunión].</text:span></text:p>
      <text:p text:style-name="P12"/>
      <text:list xml:id="list1979734872" text:style-name="WWNum2">
        <text:list-item>
          <text:p text:style-name="P5"><text:span text:style-name="T2">Enlace:</text:span><text:span text:style-name="T3"> [enlace en el caso de ser por videoconferencia]</text:span></text:p>
        </text:list-item>
      </text:list>
      <text:p text:style-name="P12"/>
      <text:p text:style-name="P9"><text:span text:style-name="T3">Con el siguiente:</text:span></text:p>
      <text:p text:style-name="P12"/>
      <text:p text:style-name="P6"><text:span text:style-name="T2">Orden del día</text:span></text:p>
      <text:p text:style-name="P12"/>
      <text:p text:style-name="P10"><text:span text:style-name="T2">1.</text:span><text:span text:style-name="T3"> Lectura del Acta de Acuerdos de la sesión y, en su caso, aprobación de la misma.</text:span></text:p>
      <text:p text:style-name="P10"><text:span text:style-name="T4">2</text:span><text:span text:style-name="T5">. Lorem ipsum dolor sit amet, consectetuer adipiscing elit.</text:span></text:p>
      <text:p text:style-name="P10"><text:span text:style-name="T4">3</text:span><text:span text:style-name="T5">. Lorem ipsum dolor sit amet, consectetuer adipiscing elit.</text:span></text:p>
      <text:p text:style-name="P10"><text:span text:style-name="T6">4.</text:span><text:span text:style-name="T7"> </text:span><text:span text:style-name="T5">Lorem ipsum dolor sit amet, consectetuer adipiscing elit.</text:span></text:p>
      <text:p text:style-name="P10"><text:span text:style-name="T2">5.</text:span><text:span text:style-name="T3"> Ruegos y preguntas</text:span>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861cm" fo:margin-left="0cm" fo:margin-top="0cm" fo:margin-bottom="0cm" table:align="left" style:writing-mode="lr-tb"/>
    </style:style>
    <style:style style:name="Tabla1.A" style:family="table-column">
      <style:table-column-properties style:column-width="6.251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5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0.423cm" fo:text-align="justify" style:justify-single-word="false"/>
    </style:style>
    <style:style style:name="MP2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3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><draw:frame draw:style-name="Mfr1" draw:name="0 Imagen" text:anchor-type="as-char" svg:width="4.706cm" svg:height="1.309cm" draw:z-index="2"><draw:image xlink:href="Pictures/1000000100000198000000716F9F17EAAA8B505A.png" xlink:type="simple" xlink:show="embed" xlink:actuate="onLoad" draw:mime-type="image/png"/><svg:title>Logo UGR horizontal sin gradación</svg:title></draw:frame></text:p>
            </table:table-cell>
            <table:table-cell table:style-name="Tabla1.A1" office:value-type="string">
              <text:p text:style-name="MP3">ESPACIO RESERVADO PARA SÍMBOLO PROPIO</text:p>
              <text:p text:style-name="MP4"/>
            </table:table-cell>
            <table:table-cell table:style-name="Tabla1.A1" office:value-type="string">
              <text:p text:style-name="MP4"/>
            </table:table-cell>
          </table:table-row>
        </table:table>
        <text:p text:style-name="Header"><text:span text:style-name="MT1"><text:tab/></text:span></text:p>
        <text:p text:style-name="Header"/>
      </style:header>
      <style:footer>
        <text:p text:style-name="Footer"><text:span text:style-name="MT2">[Nombre órgano emisor]</text:span><text:span text:style-name="MT3"> | </text:span><text:span text:style-name="MT4">[</text:span><text:span text:style-name="MT2">Dirección postal]</text:span><text:span text:style-name="MT3">.</text:span></text:p>
        <text:p text:style-name="MP1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1-07T09:30:00</meta:creation-date>
    <dc:date>2022-01-17T11:45:02.938000000</dc:date>
    <meta:editing-duration>PT20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15" meta:word-count="150" meta:character-count="928" meta:non-whitespace-character-count="789"/>
    <meta:user-defined meta:name="AppVersion">16.0000</meta:user-defined>
    <meta:template xlink:type="simple" xlink:actuate="onRequest" xlink:title="Normal" xlink:href=""/>
  </office:meta>
</office:document-meta>
</file>