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Header">
      <style:paragraph-properties fo:margin-top="0cm" fo:margin-bottom="1.693cm" style:contextual-spacing="false" fo:text-align="center" style:justify-single-word="false">
        <style:tab-stops>
          <style:tab-stop style:position="1.482cm"/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5" style:family="paragraph" style:parent-style-name="List_20_Paragraph" style:list-style-name="WWNum15">
      <style:paragraph-properties fo:margin-left="2.27cm" fo:margin-right="1cm" fo:line-height="0.564cm" fo:text-align="justify" style:justify-single-word="false" fo:text-indent="-0.635cm" style:auto-text-indent="false"/>
    </style:style>
    <style:style style:name="P6" style:family="paragraph" style:parent-style-name="Standard">
      <style:paragraph-properties fo:margin-top="1.27cm" fo:margin-bottom="0.212cm" style:contextual-spacing="false" fo:line-height="0.564cm" fo:text-align="center" style:justify-single-word="false"/>
    </style:style>
    <style:style style:name="P7" style:family="paragraph" style:parent-style-name="Standard">
      <style:paragraph-properties fo:margin-left="1cm" fo:margin-right="1cm" fo:margin-top="0.635cm" fo:margin-bottom="0cm" style:contextual-spacing="false" fo:line-height="0.564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9" style:family="paragraph" style:parent-style-name="Standard">
      <style:paragraph-properties fo:margin-left="1cm" fo:margin-right="1cm" fo:margin-top="1.905cm" fo:margin-bottom="0cm" style:contextual-spacing="false" fo:line-height="0.56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51cm" fo:margin-right="1cm" fo:margin-top="0.212cm" fo:margin-bottom="0.212cm" style:contextual-spacing="false" fo:line-height="0.564cm" fo:text-indent="0cm" style:auto-text-indent="false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.353cm" style:contextual-spacing="false" fo:line-height="115%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7pt" style:font-size-asian="7pt" style:font-name-complex="Gill Sans" style:font-size-complex="7pt"/>
    </style:style>
    <style:style style:name="T7" style:family="text">
      <style:text-properties style:font-name="Palatino Linotype" fo:font-size="7pt" style:font-size-asian="7pt" style:font-name-complex="Arial2" style:font-size-complex="7pt"/>
    </style:style>
    <style:style style:name="T8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9" style:family="text">
      <style:text-properties style:font-name="Palatino Linotype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52cm" fo:min-width="1.669cm" fo:padding-top="0cm" fo:padding-bottom="0cm" fo:padding-left="0cm" fo:padding-right="0cm" fo:wrap-option="wrap" fo:margin-left="0cm" fo:margin-right="0.012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Forma1" draw:style-name="gr2" draw:text-style-name="P16" svg:width="17.001cm" svg:height="1.327cm" svg:x="0cm" svg:y="0.771cm"><text:p text:style-name="P2"><text:span text:style-name="T1">CREDENCIAL DE </text:span></text:p><text:p text:style-name="P2"><text:span text:style-name="T1">ESTUDIANTE PROGRAMA ERASMUS+: ERASMUS 2020/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9"><text:span text:style-name="T3">D. / Dña. </text:span><text:span text:style-name="T4">MARÍA GARCÍA GARCÍA</text:span><text:span text:style-name="T3">, de nacionalidad </text:span><text:span text:style-name="T4">española</text:span><text:span text:style-name="T3">, con Documento de Identidad o Pasaporte nº </text:span><text:span text:style-name="T4">00000000X</text:span><text:span text:style-name="T3">, ha sido seleccionada por la Universidad de Granada como becaria del programa ERASMUS+: ERASMUS de la Unión Europea para la convocatoria 2020/2021, con las siguientes características:</text:span></text:p>
      <text:p text:style-name="P11"/>
      <text:list xml:id="list3271770666" text:style-name="WWNum15">
        <text:list-item>
          <text:p text:style-name="P5"><text:span text:style-name="T3">Curso: 4º curso</text:span></text:p>
        </text:list-item>
        <text:list-item>
          <text:p text:style-name="P5"><text:span text:style-name="T3">Centro: Facultad de Ciencias.</text:span></text:p>
        </text:list-item>
        <text:list-item>
          <text:p text:style-name="P5"><text:span text:style-name="T3">Convocatoria: 2020/2021</text:span></text:p>
        </text:list-item>
        <text:list-item>
          <text:p text:style-name="P5"><text:span text:style-name="T3">Responsable: Sra. Pilar Dumont-Vicerrectora de Internacionalización</text:span></text:p>
        </text:list-item>
        <text:list-item>
          <text:p text:style-name="P5"><text:span text:style-name="T3">Universidad donde realizará parte de sus estudios: Universitá Degli Studi Di Fogia</text:span></text:p>
        </text:list-item>
        <text:list-item>
          <text:p text:style-name="P5"><text:span text:style-name="T3">Código Centro: I FOGGIA03 (id: 025-040</text:span></text:p>
        </text:list-item>
        <text:list-item>
          <text:p text:style-name="P5"><text:span text:style-name="T3">Área de estudio: Management and administration (código del área: 0413)</text:span></text:p>
        </text:list-item>
        <text:list-item>
          <text:p text:style-name="P5"><text:span text:style-name="T3">Periodo: 9 meses</text:span></text:p>
        </text:list-item>
      </text:list>
      <text:p text:style-name="P12"/>
      <text:p text:style-name="P10"><text:span text:style-name="T3">Lo que se pone de manifiesto a efectos de que sean atendidos los servicios que solicite.</text:span></text:p>
      <text:p text:style-name="P6"><text:span text:style-name="T5">Firma</text:span><text:bookmark text:name="_GoBack"/></text:p>
      <text:p text:style-name="P13"/>
      <text:p text:style-name="P13"/>
      <text:p text:style-name="P14"><text:span text:style-name="T4">María López López</text:span></text:p>
      <text:p text:style-name="P14"><text:span text:style-name="T4">Directora de la Oficina Internacional</text:span></text:p>
      <text:p text:style-name="P7"><text:span text:style-name="T3">Granada, 15 de octubre de 2020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693cm" style:contextual-spacing="false" fo:text-align="center" style:justify-single-word="false">
        <style:tab-stops>
          <style:tab-stop style:position="1.482cm"/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text-align="end" style:justify-single-word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7pt" style:font-size-asian="7pt" style:font-name-complex="Gill Sans" style:font-size-complex="7pt"/>
    </style:style>
    <style:style style:name="MT2" style:family="text">
      <style:text-properties style:font-name="Palatino Linotype" fo:font-size="7pt" style:font-size-asian="7pt" style:font-name-complex="Arial2" style:font-size-complex="7pt"/>
    </style:style>
    <style:style style:name="MT3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4" style:family="text">
      <style:text-properties style:font-name="Palatino Linotype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52cm" fo:min-width="1.669cm" fo:padding-top="0cm" fo:padding-bottom="0cm" fo:padding-left="0cm" fo:padding-right="0cm" fo:wrap-option="wrap" fo:margin-left="0cm" fo:margin-right="0.012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6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4"><draw:image xlink:href="Pictures/100000010000015A0000015A00A5E1D4EFFF0244.png" xlink:type="simple" xlink:show="embed" xlink:actuate="onLoad" draw:mime-type="image/png"/><svg:title>Logo UGR horizontal</svg:title></draw:frame></text:p>
      </style:header>
      <style:footer>
        <text:p text:style-name="Footer"><draw:line text:anchor-type="as-char" draw:z-index="3" draw:name="Forma2" draw:style-name="Mgr1" draw:text-style-name="MP2" svg:x2="17cm" svg:y2="0.001cm"><text:p/></draw:line><draw:custom-shape text:anchor-type="char" draw:z-index="0" draw:name="Cuadro de texto 2" draw:style-name="Mgr2" draw:text-style-name="MP4" svg:width="1.668cm" svg:height="0.451cm" svg:x="15.342cm" svg:y="0.111cm"><text:p text:style-name="MP3"><text:span text:style-name="MT1">P</text:span><text:span text:style-name="MT2">á</text:span><text:span text:style-name="MT1">g. </text:span><text:span text:style-name="MT3"><text:page-number style:num-format="1" text:select-page="current">1</text:page-number></text:span><text:span text:style-name="MT1"><text:s/>de </text:span><text:span text:style-name="MT1"><text:page-count style:num-format="1">1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Oficina de Relaciones Internacionales | Ejemplo dirección s/n, 18071, Granada.</text:span></text:p>
        <text:p text:style-name="MP5"><text:span text:style-name="MT4">Teléfono +34 958 000000 | <text:s/>ejemplo@ugr.es | ejemploweb.ugr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</meta:editing-cycles>
    <meta:print-date>2020-12-16T10:46:00</meta:print-date>
    <meta:creation-date>2021-04-08T11:43:00</meta:creation-date>
    <dc:date>2021-11-23T14:17:12.334000000</dc:date>
    <meta:editing-duration>PT1M22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20" meta:word-count="157" meta:character-count="1028" meta:non-whitespace-character-count="896"/>
    <meta:user-defined meta:name="AppVersion">14.0000</meta:user-defined>
    <meta:template xlink:type="simple" xlink:actuate="onRequest" xlink:title="Normal.dotm" xlink:href=""/>
  </office:meta>
</office:document-meta>
</file>