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A7E09B493569B108FE.jpg" manifest:media-type="image/jpeg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Header">
      <style:paragraph-properties fo:margin-top="0cm" fo:margin-bottom="1.693cm" style:contextual-spacing="false"/>
    </style:style>
    <style:style style:name="P5" style:family="paragraph" style:parent-style-name="Standard">
      <style:paragraph-properties fo:margin-top="1.693cm" fo:margin-bottom="0.212cm" style:contextual-spacing="false" fo:line-height="0.564cm" fo:text-align="center" style:justify-single-word="false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7" style:family="paragraph" style:parent-style-name="Standard">
      <style:paragraph-properties fo:margin-left="1cm" fo:margin-right="1cm" fo:margin-top="0.847cm" fo:margin-bottom="0cm" style:contextual-spacing="false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0.748cm" fo:margin-top="0.212cm" fo:margin-bottom="0.212cm" style:contextual-spacing="false" fo:line-height="0.564cm" fo:text-indent="0cm" style:auto-text-indent="false"/>
    </style:style>
    <style:style style:name="P9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7pt" style:font-size-asian="7pt" style:font-name-complex="Gill Sans" style:font-size-complex="7pt"/>
    </style:style>
    <style:style style:name="T6" style:family="text">
      <style:text-properties style:font-name="Palatino Linotype" fo:font-size="7pt" style:font-size-asian="7pt" style:font-name-complex="Arial1" style:font-size-complex="7pt"/>
    </style:style>
    <style:style style:name="T7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font-size-complex="8pt" fo:background-color="#c0c0c0"/>
    </style:style>
    <style:style style:name="T10" style:family="text">
      <style:text-properties style:font-name="Palatino Linotype" fo:font-size="8pt" style:font-size-asian="8pt" style:language-asian="zh" style:country-asian="CN" style:font-size-complex="8pt"/>
    </style:style>
    <style:style style:name="T11" style:family="text">
      <style:text-properties style:font-name="Gill Sans MT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style:font-name="Palatino Linotype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52cm" fo:min-width="1.669cm" fo:padding-top="0cm" fo:padding-bottom="0cm" fo:padding-left="0cm" fo:padding-right="0cm" fo:wrap-option="wrap" fo:margin-left="0cm" fo:margin-right="0.012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3" draw:name="Forma1" draw:style-name="gr2" draw:text-style-name="P14" svg:width="17.001cm" svg:height="0.722cm" svg:x="0cm" svg:y="0.681cm"><text:p text:style-name="P2"><text:span text:style-name="T1">CREDENCIAL <text:s/>DE DIRECTOR/COORDINAD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/></text:p>
      <text:p text:style-name="P7"><text:span text:style-name="T2">D. </text:span><text:span text:style-name="T3">LUIS SÁNCHEZ SÁNCHEZ</text:span><text:span text:style-name="T2">, de nacionalidad </text:span><text:span text:style-name="T3">española</text:span><text:span text:style-name="T2">, con Documento de Identidad o Pasaporte nº </text:span><text:span text:style-name="T3">99999999X</text:span><text:span text:style-name="T2">, es Director/Coordinador del Curso RESPONSABILIDAD INDIVIDUAL EN EL DERECHO PENAL INTERNACIONAL (1ª edición) con código 16/D/042, que tendrá lugar en modalidad on line de docencia asincrónica entre los días 27/10/2021 y 20/12/2021.:</text:span></text:p>
      <text:p text:style-name="P9"/>
      <text:p text:style-name="P8"><text:span text:style-name="T2">Lo que se pone de manifiesto a efectos de que sean atendidos los servicios que solicite, cuyas condiciones han sido previamente acordadas con Vd. por la Ecuela <text:s/>Intenacional de Posgrado de la Universidad de Granada (Q1818002F)</text:span></text:p>
      <text:p text:style-name="P5"><text:span text:style-name="T4">Firma</text:span><text:bookmark text:name="_GoBack"/></text:p>
      <text:p text:style-name="P10"/>
      <text:p text:style-name="P10"/>
      <text:p text:style-name="P12"><text:span text:style-name="T3">Antonio García García </text:span></text:p>
      <text:p text:style-name="P12"><text:span text:style-name="T3">Director de Secretariado de Enseñanzas de Posgrado</text:span></text:p>
      <text:p text:style-name="P11"/>
      <text:p text:style-name="P12"><text:span text:style-name="T2">Granada, 21 de enero de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693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text-align="end" style:justify-single-word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7pt" style:font-size-asian="7pt" style:font-name-complex="Gill Sans" style:font-size-complex="7pt"/>
    </style:style>
    <style:style style:name="MT2" style:family="text">
      <style:text-properties style:font-name="Palatino Linotype" fo:font-size="7pt" style:font-size-asian="7pt" style:font-name-complex="Arial1" style:font-size-complex="7pt"/>
    </style:style>
    <style:style style:name="MT3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fo:color="#000000" loext:opacity="100%" style:font-name="Palatino Linotype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52cm" fo:min-width="1.669cm" fo:padding-top="0cm" fo:padding-bottom="0cm" fo:padding-left="0cm" fo:padding-right="0cm" fo:wrap-option="wrap" fo:margin-left="0cm" fo:margin-right="0.012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char" svg:x="13.928cm" svg:y="-1.857cm" svg:width="3.598cm" svg:height="2.004cm" draw:z-index="3"><draw:image xlink:href="Pictures/100000000000012C000000A7E09B493569B108FE.jpg" xlink:type="simple" xlink:show="embed" xlink:actuate="onLoad" draw:mime-type="image/jpeg"/><svg:title>Logo Escuela Internacional de Posgrado</svg:title></draw:frame><draw:frame draw:style-name="Mfr2" draw:name="0 Imagen" text:anchor-type="char" svg:x="-0.076cm" svg:y="-1.572cm" svg:width="4.706cm" svg:height="1.309cm" draw:z-index="2"><draw:image xlink:href="Pictures/1000000100000198000000716F9F17EAAA8B505A.png" xlink:type="simple" xlink:show="embed" xlink:actuate="onLoad" draw:mime-type="image/png"/><svg:title>Logo UGR horizontal</svg:title></draw:frame></text:p>
      </style:header>
      <style:footer>
        <text:p text:style-name="Footer"><draw:line text:anchor-type="as-char" draw:z-index="4" draw:name="Forma2" draw:style-name="Mgr1" draw:text-style-name="MP2" svg:x2="17cm" svg:y2="0.001cm"><text:p/></draw:line><draw:custom-shape text:anchor-type="char" draw:z-index="0" draw:name="Cuadro de texto 2" draw:style-name="Mgr2" draw:text-style-name="MP4" svg:width="1.668cm" svg:height="0.451cm" svg:x="15.436cm" svg:y="0.118cm"><text:p text:style-name="MP3"><text:span text:style-name="MT1">P</text:span><text:span text:style-name="MT2">á</text:span><text:span text:style-name="MT1">g. </text:span><text:span text:style-name="MT3"><text:page-number style:num-format="1" text:select-page="current">1</text:page-number></text:span><text:span text:style-name="MT1"><text:s/>de </text:span><text:span text:style-name="MT1"><text:page-count style:num-format="1">1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Escuela Internacional de Posgrado | </text:span><text:span text:style-name="MT5">Ejemplo dirección s/n, 18071, Granada</text:span><text:span text:style-name="MT4">.</text:span></text:p>
        <text:p text:style-name="MP5"><text:span text:style-name="MT6">Teléfono +34 958 000000 </text:span><text:span text:style-name="MT4">| <text:s/>ejemplo@ugr.es | ejemploweb.ugr.es</text:span></text:p>
        <text:p text:style-name="MP5"><text:span text:style-name="MT4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</meta:editing-cycles>
    <meta:print-date>2020-12-16T10:46:00</meta:print-date>
    <meta:creation-date>2021-04-08T10:58:00</meta:creation-date>
    <dc:date>2021-11-23T14:13:38.715000000</dc:date>
    <meta:editing-duration>PT1M30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1" meta:word-count="125" meta:character-count="848" meta:non-whitespace-character-count="728"/>
    <meta:user-defined meta:name="AppVersion">14.0000</meta:user-defined>
    <meta:template xlink:type="simple" xlink:actuate="onRequest" xlink:title="Normal.dotm" xlink:href=""/>
  </office:meta>
</office:document-meta>
</file>