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Header">
      <style:paragraph-properties fo:margin-top="0cm" fo:margin-bottom="0.423cm" style:contextual-spacing="false"/>
    </style:style>
    <style:style style:name="P5" style:family="paragraph" style:parent-style-name="List_20_Paragraph" style:list-style-name="WWNum16">
      <style:paragraph-properties fo:margin-left="2.27cm" fo:margin-right="0.998cm" fo:line-height="0.564cm" fo:text-align="justify" style:justify-single-word="false" fo:text-indent="1.251cm" style:auto-text-indent="false"/>
    </style:style>
    <style:style style:name="P6" style:family="paragraph" style:parent-style-name="Standard">
      <style:paragraph-properties fo:margin-top="0.212cm" fo:margin-bottom="0.212cm" style:contextual-spacing="false" fo:line-height="0.564cm" fo:text-align="center" style:justify-single-word="false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8" style:family="paragraph" style:parent-style-name="Standard">
      <style:paragraph-properties fo:margin-left="1cm" fo:margin-right="1cm" fo:margin-top="1.058cm" fo:margin-bottom="0cm" style:contextual-spacing="false" fo:line-height="0.5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51cm" fo:margin-right="1cm" fo:margin-top="0.212cm" fo:margin-bottom="0.212cm" style:contextual-spacing="false" fo:line-height="0.564cm" fo:text-indent="0cm" style:auto-text-indent="false"/>
    </style:style>
    <style:style style:name="P10" style:family="paragraph" style:parent-style-name="Standard">
      <style:paragraph-properties fo:margin-left="1cm" fo:margin-right="0.998cm" fo:line-height="0.564cm" fo:text-align="justify" style:justify-single-word="false" fo:text-indent="1.251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 fo:break-before="pag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style:font-name="Palatino Linotype" fo:font-size="10pt" style:font-size-asian="10pt" style:font-size-complex="10pt"/>
    </style:style>
    <style:style style:name="P17" style:family="paragraph" style:parent-style-name="Standard">
      <style:paragraph-properties fo:margin-top="1.482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 style:parent-style-name="Standard">
      <style:paragraph-properties fo:margin-left="1cm" fo:margin-right="1cm" fo:margin-top="0.212cm" fo:margin-bottom="0.212cm" style:contextual-spacing="false" fo:text-align="justify" style:justify-single-word="false" fo:text-indent="0cm" style:auto-text-indent="false">
        <style:tab-stops>
          <style:tab-stop style:position="2.067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2.071cm" style:auto-text-indent="false">
        <style:tab-stops>
          <style:tab-stop style:position="2.067cm"/>
        </style:tab-stops>
      </style:paragraph-properties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2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fo:color="#000000" loext:opacity="100%" style:font-name="Palatino Linotype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55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52cm" fo:min-width="1.669cm" fo:padding-top="0cm" fo:padding-bottom="0cm" fo:padding-left="0cm" fo:padding-right="0cm" fo:wrap-option="wrap" fo:margin-left="0cm" fo:margin-right="0.012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4" draw:name="Forma1" draw:style-name="gr2" draw:text-style-name="P22" svg:width="17.001cm" svg:height="0.763cm" svg:x="0cm" svg:y="0.633cm"><text:p text:style-name="P2"><text:span text:style-name="T1">CREDENCIAL ESTUDIANTE DE MOVILIDAD INTERNACI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8"><text:span text:style-name="T3">D. / Dña. </text:span><text:span text:style-name="T4">CARLOTTA SANTORO</text:span><text:span text:style-name="T3">, de nacionalidad </text:span><text:span text:style-name="T4">italiana</text:span><text:span text:style-name="T3">, con Documento de Identidad o Pasaporte nº </text:span><text:span text:style-name="T4">XX2222222</text:span><text:span text:style-name="T3">, se encuentra realizando una estancia de <text:s/>movilidad internacional en la Universidad de Granada (España), durante el curso académico 2020/2021 con las siguientes características:</text:span></text:p>
      <text:p text:style-name="P10"/>
      <text:list xml:id="list3748215523" text:style-name="WWNum16">
        <text:list-item>
          <text:p text:style-name="P5"><text:span text:style-name="T3">Programa de movilidad: </text:span><text:span text:style-name="T4">ERASMUS+</text:span></text:p>
        </text:list-item>
        <text:list-item>
          <text:p text:style-name="P5"><text:span text:style-name="T3">Facultad/Escuela de la UGR: </text:span><text:span text:style-name="T4">E.T.S.I. DE EDIFICACION</text:span></text:p>
        </text:list-item>
        <text:list-item>
          <text:p text:style-name="P5"><text:span text:style-name="T3">Titulación: </text:span><text:span text:style-name="T4">GRADUADO/A EN EDIFICACIÓN</text:span></text:p>
        </text:list-item>
        <text:list-item>
          <text:p text:style-name="P5"><text:span text:style-name="T3">Duración / Periodo: </text:span><text:span text:style-name="T4">14/09/2020 - 26/06/2021</text:span></text:p>
        </text:list-item>
        <text:list-item>
          <text:p text:style-name="P5"><text:span text:style-name="T3">Universidad de origen: </text:span><text:span text:style-name="T4">POLITÉCNICO DI BARI, ITALIA</text:span></text:p>
        </text:list-item>
        <text:list-item>
          <text:p text:style-name="P5"><text:span text:style-name="T3">Modalidad de estudios: </text:span><text:span text:style-name="T4">Tiempo completo</text:span></text:p>
        </text:list-item>
      </text:list>
      <text:p text:style-name="P10"/>
      <text:p text:style-name="P9"><text:span text:style-name="T3">Lo que se pone de manifiesto a efectos de que sean atendidos los servicios que solicite.</text:span></text:p>
      <text:p text:style-name="P12"/>
      <text:p text:style-name="P6"><text:span text:style-name="T5">Firma</text:span></text:p>
      <text:p text:style-name="P17"><text:span text:style-name="T4">María López López</text:span></text:p>
      <text:p text:style-name="P18"><text:span text:style-name="T4">Directora de la Oficina Internacional</text:span></text:p>
      <text:p text:style-name="P13"/>
      <text:p text:style-name="P18"><text:span text:style-name="T3">Granada, 15 de octubre de 2020</text:span></text:p>
      <text:p text:style-name="P14"/>
      <text:p text:style-name="P15"/>
      <text:p text:style-name="P11"/>
      <text:p text:style-name="P19"><text:span text:style-name="T4">NOTAS:</text:span></text:p>
      <text:p text:style-name="P16"/>
      <text:p text:style-name="P16"/>
      <text:p text:style-name="P20"><text:span text:style-name="T3">Esta acreditación, junto con el pasaporte o el documento de identificación nacional del estudiante, le identifica como estudiante internacional de la Universidad de Granada en los distintos centros y servicios.</text:span></text:p>
      <text:p text:style-name="P20"><text:span text:style-name="T3">Según el Reglamento de la Universidad de Granada sobre Movilidad Internacional de Estudiantes vigente, D./Dña. Carlotta Santoro tendrá la obligación de estar provisto/a de un seguro de asistencia sanitaria y de asistencia durante todo el periodo de estudios en la UGR.</text:span></text:p>
      <text:p text:style-name="P21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text-align="end" style:justify-single-word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2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fo:color="#000000" loext:opacity="100%" style:font-name="Palatino Linotype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52cm" fo:min-width="1.669cm" fo:padding-top="0cm" fo:padding-bottom="0cm" fo:padding-left="0cm" fo:padding-right="0cm" fo:wrap-option="wrap" fo:margin-left="0cm" fo:margin-right="0.012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6.00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char" svg:x="6.488cm" svg:y="-4.607cm" svg:width="3.999cm" svg:height="3.999cm" draw:z-index="1"><draw:image xlink:href="Pictures/100000010000015A0000015A00A5E1D4EFFF0244.png" xlink:type="simple" xlink:show="embed" xlink:actuate="onLoad" draw:mime-type="image/png"/><svg:title>Logo UGR vertical</svg:title><svg:desc>Logotipo del águila con la inscripción de "Universitas Granatensis 1531"</svg:desc></draw:frame></text:p>
      </style:header>
      <style:footer>
        <text:p text:style-name="Footer"><draw:line text:anchor-type="as-char" draw:z-index="6" draw:name="Forma2" draw:style-name="Mgr1" draw:text-style-name="MP2" svg:x2="17cm" svg:y2="0.001cm"><text:p/></draw:line><text:span text:style-name="MT1">Oficina de Relaciones Internacionales | </text:span><draw:custom-shape text:anchor-type="char" draw:z-index="3" draw:name="Cuadro de texto 2" draw:style-name="Mgr2" draw:text-style-name="MP4" svg:width="1.668cm" svg:height="0.451cm" svg:x="15.436cm" svg:y="0.118cm"><text:p text:style-name="MP3"><text:span text:style-name="MT2">P</text:span><text:span text:style-name="MT3">á</text:span><text:span text:style-name="MT2">g. </text:span><text:span text:style-name="MT4"><text:page-number style:num-format="1" text:select-page="current">2</text:page-number></text:span><text:span text:style-name="MT2"><text:s/>de </text:span><text:span text:style-name="MT2"><text:page-count style:num-format="1"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Ejemplo dirección s/n, 18071, Granada</text:span><text:span text:style-name="MT1">.</text:span></text:p>
        <text:p text:style-name="MP5"><text:span text:style-name="MT6">Teléfono +34 958 000000 </text:span><text:span text:style-name="MT1">| <text:s/>ejemplo@ugr.es | ejemploweb.ugr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4-07T12:46:00</meta:creation-date>
    <dc:date>2021-11-23T14:15:03.067000000</dc:date>
    <meta:editing-duration>PT7M26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9" meta:word-count="208" meta:character-count="1398" meta:non-whitespace-character-count="1213"/>
    <meta:user-defined meta:name="AppVersion">14.0000</meta:user-defined>
    <meta:template xlink:type="simple" xlink:actuate="onRequest" xlink:title="Normal.dotm" xlink:href=""/>
  </office:meta>
</office:document-meta>
</file>