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80ED705710AAF8B38D.jpg" manifest:media-type="image/jpeg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Header">
      <style:paragraph-properties fo:margin-top="0cm" fo:margin-bottom="1.693cm" style:contextual-spacing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margin-top="1.27cm" fo:margin-bottom="0cm" style:contextual-spacing="false" fo:line-height="0.564cm" fo:text-align="center" style:justify-single-word="false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8" style:family="paragraph" style:parent-style-name="Standard">
      <style:paragraph-properties fo:margin-left="1cm" fo:margin-right="1cm" fo:margin-top="0.847cm" fo:margin-bottom="0cm" style:contextual-spacing="false" fo:line-height="0.564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fo:language="en" fo:country="US" style:font-size-asian="10pt" style:font-size-complex="10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top="1.693cm" fo:margin-bottom="0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language="en" fo:country="US" style:font-size-asian="10pt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style:font-name="Gill Sans MT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style:font-name="Palatino Linotype"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52cm" fo:min-width="1.669cm" fo:padding-top="0cm" fo:padding-bottom="0cm" fo:padding-left="0cm" fo:padding-right="0cm" fo:wrap-option="wrap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3" draw:name="Forma1" draw:style-name="gr2" draw:text-style-name="P16" svg:width="17.001cm" svg:height="1.246cm" svg:x="0cm" svg:y="0.824cm"><text:p text:style-name="P2"><text:span text:style-name="T1">CREDENCIAL <text:s/>ESTUDIANTE ERASMUS+</text:span></text:p><text:p text:style-name="P2"><text:span text:style-name="T1">ACCREDITATION FOR ERASMUS+ STUDENT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/></text:p>
      <text:p text:style-name="P8"><text:span text:style-name="T2">D. / Dña. </text:span><text:span text:style-name="T3">MARÍA LÓPEZ LÓPEZ</text:span><text:span text:style-name="T2">, de nacionalidad </text:span><text:span text:style-name="T3">italiana</text:span><text:span text:style-name="T2">, con N.I.E. nº </text:span><text:span text:style-name="T3">X00000000</text:span><text:span text:style-name="T2">, ha sido seleccionado/a por la Universidad de Granada para participar en el programa de movilidad ERASMUS+ durante el primer semestre del próximo año académico 2020/2021 en la Universidad socia Politécnico di Bari, <text:s/>código: xxxxx, Italia.</text:span></text:p>
      <text:p text:style-name="P8"><text:span text:style-name="T4">Mr/Ms. MARÍA LÓPEZ LÓPEZ, italian nationality, N.I.E. nº X00000000, has been selected to take part in the ERASMUS+ mobility programme during the Fall Semester of next academic year 2020/2021 in the partner University Politécnico di Bari, code:xxxxx, Italy.</text:span></text:p>
      <text:p text:style-name="P9"/>
      <text:p text:style-name="P6"><text:span text:style-name="T5">Firma y sello</text:span></text:p>
      <text:p text:style-name="P5"><text:span text:style-name="T5">Signature and stamp</text:span></text:p>
      <text:p text:style-name="P10"/>
      <text:p text:style-name="P12"><text:span text:style-name="T3">Pilar Cabezas Cabezas</text:span></text:p>
      <text:p text:style-name="P13"><text:span text:style-name="T3">Directora de la Oficina Internacional</text:span></text:p>
      <text:p text:style-name="P11"/>
      <text:p text:style-name="P11"/>
      <text:p text:style-name="P13"><text:span text:style-name="T2">Granada, <text:s/>a 15 de octubre de 2021</text:span></text:p>
      <text:p text:style-name="P14"><text:span text:style-name="T2">Granada, 15 October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693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text-align="end" style:justify-single-word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1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T6" style:family="text">
      <style:text-properties fo:color="#000000" loext:opacity="100%" style:font-name="Palatino Linotype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52cm" fo:min-width="1.669cm" fo:padding-top="0cm" fo:padding-bottom="0cm" fo:padding-left="0cm" fo:padding-right="0cm" fo:wrap-option="wrap" fo:margin-left="0cm" fo:margin-right="0.012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5" text:anchor-type="char" svg:x="12.534cm" svg:y="-1.568cm" svg:width="4.558cm" svg:height="1.296cm" draw:z-index="1"><draw:image xlink:href="Pictures/10000000000001C200000080ED705710AAF8B38D.jpg" xlink:type="simple" xlink:show="embed" xlink:actuate="onLoad" draw:mime-type="image/jpeg"/><svg:desc>logo de Erasmusplus</svg:desc></draw:frame><draw:frame draw:style-name="Mfr2" draw:name="0 Imagen" text:anchor-type="char" svg:x="-0.076cm" svg:y="-1.572cm" svg:width="4.706cm" svg:height="1.309cm" draw:z-index="0"><draw:image xlink:href="Pictures/1000000100000198000000716F9F17EAAA8B505A.png" xlink:type="simple" xlink:show="embed" xlink:actuate="onLoad" draw:mime-type="image/png"/><svg:title>Logo UGR horizontal</svg:title></draw:frame></text:p>
      </style:header>
      <style:footer>
        <text:p text:style-name="Footer"><draw:line text:anchor-type="as-char" draw:z-index="4" draw:name="Forma2" draw:style-name="Mgr1" draw:text-style-name="MP2" svg:x2="17cm" svg:y2="0.001cm"><text:p/></draw:line><text:span text:style-name="MT1">Oficina de Relaciones Internacionales | </text:span><draw:custom-shape text:anchor-type="char" draw:z-index="2" draw:name="Cuadro de texto 2" draw:style-name="Mgr2" draw:text-style-name="MP4" svg:width="1.668cm" svg:height="0.451cm" svg:x="15.436cm" svg:y="0.118cm"><text:p text:style-name="MP3"><text:span text:style-name="MT2">P</text:span><text:span text:style-name="MT3">á</text:span><text:span text:style-name="MT2">g. </text:span><text:span text:style-name="MT4"><text:page-number style:num-format="1" text:select-page="current">1</text:page-number></text:span><text:span text:style-name="MT2"><text:s/>de </text:span><text:span text:style-name="MT2"><text:page-count style:num-format="1">1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Ejemplo dirección s/n, 18071, Granada</text:span><text:span text:style-name="MT1">.</text:span></text:p>
        <text:p text:style-name="MP5"><text:span text:style-name="MT6">Teléfono +34 958 000000 </text:span><text:span text:style-name="MT1">| <text:s/>ejemplo@ugr.es | ejemploweb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1-09-11T08:30:00</meta:print-date>
    <meta:creation-date>2021-04-08T11:27:00</meta:creation-date>
    <dc:date>2021-11-23T14:16:10.420000000</dc:date>
    <meta:editing-duration>PT1M27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3" meta:word-count="140" meta:character-count="937" meta:non-whitespace-character-count="806"/>
    <meta:user-defined meta:name="AppVersion">14.0000</meta:user-defined>
    <meta:template xlink:type="simple" xlink:actuate="onRequest" xlink:title="Normal.dotm" xlink:href=""/>
  </office:meta>
</office:document-meta>
</file>