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line-height="0.564cm"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margin-top="0.423cm" fo:margin-bottom="0cm" style:contextual-spacing="false" fo:text-align="center" style:justify-single-word="false"/>
    </style:style>
    <style:style style:name="P5" style:family="paragraph" style:parent-style-name="List_20_Paragraph" style:list-style-name="WWNum15">
      <style:paragraph-properties fo:margin-left="2.27cm" fo:margin-right="1cm" fo:line-height="0.564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7" style:family="paragraph" style:parent-style-name="Standard">
      <style:paragraph-properties fo:margin-left="1cm" fo:margin-right="1cm" fo:margin-top="1.905cm" fo:margin-bottom="0cm" style:contextual-spacing="false" fo:line-height="0.56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51cm" fo:margin-right="0cm" fo:margin-top="0.212cm" fo:margin-bottom="0.212cm" style:contextual-spacing="false" fo:line-height="0.564cm" fo:text-indent="0cm" style:auto-text-indent="false"/>
    </style:style>
    <style:style style:name="P9" style:family="paragraph" style:parent-style-name="Standard">
      <style:paragraph-properties fo:margin-left="1cm" fo:margin-right="1cm" fo:line-height="0.564cm" fo:text-align="justify" style:justify-single-word="false" fo:text-indent="1.251cm" style:auto-text-indent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0.564cm" fo:text-indent="1.251cm" style:auto-text-indent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0.51pt solid #000000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Forma1" draw:style-name="gr2" draw:text-style-name="P13" svg:width="17.001cm" svg:height="1.327cm" svg:x="0cm" svg:y="0.771cm"><text:p text:style-name="P2"><text:span text:style-name="T1">CREDENCIAL DE </text:span></text:p><text:p text:style-name="P2"><text:span text:style-name="T1">[OBJETO O TÍTULO DE LA ACREDITACIÓN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7"><text:span text:style-name="T3">D. / Dña. [</text:span><text:span text:style-name="T4">NOMBRE Y APELLIDOS</text:span><text:span text:style-name="T3">], de nacionalidad </text:span><text:span text:style-name="T4">[nacionalidad]</text:span><text:span text:style-name="T3">, con Documento de Identidad o Pasaporte nº [</text:span><text:span text:style-name="T4">DNI o pasaporte</text:span><text:span text:style-name="T3">], [</text:span><text:span text:style-name="T5">descripción de la acreditación</text:span><text:span text:style-name="T3">: se encuentra realizando…, es…, está matriculado…] con las siguientes características:</text:span></text:p>
      <text:p text:style-name="P9"/>
      <text:list xml:id="list3076356012" text:style-name="WWNum15">
        <text:list-item>
          <text:p text:style-name="P5"><text:span text:style-name="T3">[detalles o características de la credencial: programa, curso académico, duración o periodo, etc.]</text:span></text:p>
        </text:list-item>
        <text:list-item>
          <text:p text:style-name="P5"><text:span text:style-name="T3">detalles </text:span></text:p>
        </text:list-item>
        <text:list-item>
          <text:p text:style-name="P5"><text:span text:style-name="T3">detalles</text:span></text:p>
        </text:list-item>
      </text:list>
      <text:p text:style-name="P10"/>
      <text:p text:style-name="P8"><text:span text:style-name="T3">Lo que se pone de manifiesto a efectos de que sean atendidos los servicios que solicite, cuyas condiciones [han sido previamente acordadas… se recogen en… puede consultar en el dorso…]</text:span></text:p>
      <text:p text:style-name="P11"/>
      <text:p text:style-name="P12"><text:span text:style-name="T4">NOTAS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GoBack"/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horizontal</svg:title></draw:frame><text:bookmark-end text:name="_GoBack"/></text:p>
        <text:p text:style-name="MP2"/>
        <text:p text:style-name="MP1"/>
      </style:header>
      <style:footer>
        <text:p text:style-name="Footer"><draw:line text:anchor-type="as-char" draw:z-index="4" draw:name="Forma2" draw:style-name="Mgr1" draw:text-style-name="MP3" svg:x2="17cm" svg:y2="0.001cm"><text:p/></draw:line><text:span text:style-name="MT1">[Nombre órgano emisor] | </text:span><text:span text:style-name="MT2">[</text:span><text:span text:style-name="MT1">Dirección postal].</text:span></text:p>
        <text:p text:style-name="MP4"><text:span text:style-name="MT1">[Teléfono +34 958 ] | <text:s/>[correo electrónico] | 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6</meta:editing-cycles>
    <meta:print-date>2020-12-16T10:46:00</meta:print-date>
    <meta:creation-date>2021-04-08T07:20:00</meta:creation-date>
    <dc:date>2021-11-23T14:18:05.580000000</dc:date>
    <meta:editing-duration>PT1M31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1" meta:word-count="106" meta:character-count="706" meta:non-whitespace-character-count="610"/>
    <meta:user-defined meta:name="AppVersion">14.0000</meta:user-defined>
    <meta:template xlink:type="simple" xlink:actuate="onRequest" xlink:title="Normal.dotm" xlink:href=""/>
  </office:meta>
</office:document-meta>
</file>