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margin-top="1.27cm" fo:margin-bottom="0cm" style:contextual-spacing="false"/>
    </style:style>
    <style:style style:name="P4" style:family="paragraph" style:parent-style-name="List_20_Paragraph" style:list-style-name="WWNum11">
      <style:paragraph-properties fo:margin-left="2.27cm" fo:margin-right="1cm" fo:line-height="0.564cm" fo:text-align="justify" style:justify-single-word="false" fo:text-indent="-0.635cm" style:auto-text-indent="false"/>
    </style:style>
    <style:style style:name="P5" style:family="paragraph" style:parent-style-name="Standard" style:master-page-name="Standard">
      <style:paragraph-properties fo:margin-top="1.482cm" fo:margin-bottom="0cm" style:contextual-spacing="false" fo:line-height="0.564cm" fo:text-align="center" style:justify-single-word="false" style:page-number="1"/>
    </style:style>
    <style:style style:name="P6" style:family="paragraph" style:parent-style-name="Standard">
      <style:paragraph-properties fo:margin-left="1cm" fo:margin-right="1cm" fo:margin-top="0.423cm" fo:margin-bottom="0cm" style:contextual-spacing="false" fo:line-height="0.5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cm" fo:margin-right="0.998cm" fo:margin-top="0.212cm" fo:margin-bottom="0.212cm" style:contextual-spacing="false" fo:line-height="0.564cm" fo:text-indent="1.251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/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Standard">
      <style:paragraph-properties fo:margin-top="0cm" fo:margin-bottom="0.353cm" style:contextual-spacing="false" fo:line-height="115%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1" draw:style-name="gr5" draw:text-style-name="P17" svg:width="17.001cm" svg:height="1.327cm" svg:x="0cm" svg:y="0.919cm"><text:p text:style-name="P2"><text:span text:style-name="T1">CREDENCIAL DE </text:span></text:p><text:p text:style-name="P2"><text:span text:style-name="T1">[OBJETO O TÍTULO DE LA ACREDITAC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2">D. / Dña. [</text:span><text:span text:style-name="T3">NOMBRE Y APELLIDOS</text:span><text:span text:style-name="T2">], de nacionalidad </text:span><text:span text:style-name="T3">[nacionalidad]</text:span><text:span text:style-name="T2">, con Documento de Identidad o Pasaporte nº [</text:span><text:span text:style-name="T3">DNI o pasaporte</text:span><text:span text:style-name="T2">], [</text:span><text:span text:style-name="T4">descripción de la acred</text:span><text:bookmark text:name="_GoBack"/><text:span text:style-name="T4">itación</text:span><text:span text:style-name="T2">: se encuentra realizando…, es…, está matriculado…] con las siguientes características:</text:span></text:p>
      <text:p text:style-name="P8"/>
      <text:list xml:id="list1430260019" text:style-name="WWNum11">
        <text:list-item>
          <text:p text:style-name="P4"><text:span text:style-name="T2">[detalles o características de la credencial: programa, curso académico, duración o periodo, etc.]</text:span></text:p>
        </text:list-item>
        <text:list-item>
          <text:p text:style-name="P4"><text:span text:style-name="T2">detalles </text:span></text:p>
        </text:list-item>
        <text:list-item>
          <text:p text:style-name="P4"><text:span text:style-name="T2">detalles</text:span></text:p>
        </text:list-item>
      </text:list>
      <text:p text:style-name="P9"/>
      <text:p text:style-name="P7"><text:span text:style-name="T2">Lo que se pone de manifiesto a efectos de que sean atendidos los servicios que solicite, cuyas condiciones [han sido previamente acordadas… se recogen en… puede consultar en el dorso…]</text:span></text:p>
      <text:p text:style-name="P10"/>
      <text:p text:style-name="P11"/>
      <text:p text:style-name="P12"><text:span text:style-name="T3">NOTAS: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1.27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4" draw:name="Forma2" draw:style-name="Mgr1"><draw:frame draw:name="Imagen 1" draw:style-name="Mgr2" draw:text-style-name="MP2" svg:width="5.404cm" svg:height="1.516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4cm" svg:y="1.725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line text:anchor-type="as-char" draw:z-index="2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4-08T07:25:00</meta:creation-date>
    <dc:date>2021-11-23T14:19:47.911000000</dc:date>
    <meta:editing-duration>PT4M58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11" meta:word-count="106" meta:character-count="706" meta:non-whitespace-character-count="610"/>
    <meta:user-defined meta:name="AppVersion">14.0000</meta:user-defined>
    <meta:template xlink:type="simple" xlink:actuate="onRequest" xlink:title="Normal.dotm" xlink:href=""/>
  </office:meta>
</office:document-meta>
</file>