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3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List_20_Paragraph" style:list-style-name="WWNum11">
      <style:paragraph-properties fo:margin-left="2.27cm" fo:margin-right="1cm" fo:line-height="0.564cm" fo:text-align="justify" style:justify-single-word="false" fo:text-indent="-0.635cm" style:auto-text-indent="false"/>
    </style:style>
    <style:style style:name="P5" style:family="paragraph" style:parent-style-name="Standard" style:master-page-name="Standard">
      <style:paragraph-properties fo:margin-top="1.482cm" fo:margin-bottom="0cm" style:contextual-spacing="false" fo:line-height="0.564cm" fo:text-align="center" style:justify-single-word="false" style:page-number="1"/>
    </style:style>
    <style:style style:name="P6" style:family="paragraph" style:parent-style-name="Standard">
      <style:paragraph-properties fo:margin-top="2.117cm" fo:margin-bottom="0.212cm" style:contextual-spacing="false" fo:line-height="0.564cm" fo:text-align="center" style:justify-single-word="false"/>
    </style:style>
    <style:style style:name="P7" style:family="paragraph" style:parent-style-name="Standard">
      <style:paragraph-properties fo:margin-left="1cm" fo:margin-right="1cm" fo:margin-top="0.423cm" fo:margin-bottom="0cm" style:contextual-spacing="false" fo:line-height="0.5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1cm" fo:margin-right="0.998cm" fo:margin-top="0.212cm" fo:margin-bottom="0.212cm" style:contextual-spacing="false" fo:line-height="0.564cm" fo:text-indent="1.251cm" style:auto-text-indent="false"/>
    </style:style>
    <style:style style:name="P9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51pt solid #000000"/>
      <style:text-properties style:font-name="Palatino Linotype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7" style:family="paragraph" style:parent-style-name="Standard">
      <style:paragraph-properties fo:margin-top="0cm" fo:margin-bottom="0.353cm" style:contextual-spacing="false" fo:line-height="115%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00%" fo:text-align="start"/>
      <style:text-properties fo:font-size="12pt"/>
    </style:style>
    <style:style style:name="P20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2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6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Forma1" draw:style-name="gr5" draw:text-style-name="P21" svg:width="17.001cm" svg:height="1.327cm" svg:x="0cm" svg:y="0.586cm"><text:p text:style-name="P3"><text:span text:style-name="T1">CREDENCIAL DE </text:span></text:p><text:p text:style-name="P3"><text:span text:style-name="T1">[OBJETO O TÍTULO DE LA ACREDITACIÓN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2">D. / Dña. [</text:span><text:span text:style-name="T3">NOMBRE Y APELLIDOS</text:span><text:span text:style-name="T2">], de nacionalidad </text:span><text:span text:style-name="T3">[nacionalidad]</text:span><text:span text:style-name="T2">, con</text:span><text:bookmark text:name="_GoBack"/><text:span text:style-name="T2"> Documento de Identidad o Pasaporte nº [</text:span><text:span text:style-name="T3">DNI o pasaporte</text:span><text:span text:style-name="T2">], [</text:span><text:span text:style-name="T4">descripción de la acreditación</text:span><text:span text:style-name="T2">: se encuentra realizando…, es…, está matriculado…] con las siguientes características:</text:span></text:p>
      <text:p text:style-name="P9"/>
      <text:list xml:id="list912151120" text:style-name="WWNum11">
        <text:list-item>
          <text:p text:style-name="P4"><text:span text:style-name="T2">[detalles o características de la credencial: programa, curso académico, duración o periodo, etc.]</text:span></text:p>
        </text:list-item>
        <text:list-item>
          <text:p text:style-name="P4"><text:span text:style-name="T2">detalles </text:span></text:p>
        </text:list-item>
        <text:list-item>
          <text:p text:style-name="P4"><text:span text:style-name="T2">detalles</text:span></text:p>
        </text:list-item>
      </text:list>
      <text:p text:style-name="P10"/>
      <text:p text:style-name="P8"><text:span text:style-name="T2">Lo que se pone de manifiesto a efectos de que sean atendidos los servicios que solicite, cuyas condiciones [han sido previamente acordadas… se recogen en… puede consultar en el dorso…]</text:span></text:p>
      <text:p text:style-name="P6"><text:span text:style-name="T4">Firma</text:span></text:p>
      <text:p text:style-name="P11"/>
      <text:p text:style-name="P11"/>
      <text:p text:style-name="P15"><text:span text:style-name="T2">[</text:span><text:span text:style-name="T3">nombre y apellidos firmante</text:span><text:span text:style-name="T2">]</text:span></text:p>
      <text:p text:style-name="P15"><text:span text:style-name="T2">[</text:span><text:span text:style-name="T3">cargo del firmante</text:span><text:span text:style-name="T2">]</text:span></text:p>
      <text:p text:style-name="P12"/>
      <text:p text:style-name="P15"><text:span text:style-name="T2">[localidad], a [día] de [mes] de [año] </text:span></text:p>
      <text:p text:style-name="P13"/>
      <text:p text:style-name="P14"/>
      <text:p text:style-name="P16"><text:span text:style-name="T3">NOTAS: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  <style:text-properties fo:font-size="12pt"/>
    </style:style>
    <style:style style:name="MP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4" style:family="paragraph" style:parent-style-name="Footer">
      <style:paragraph-properties>
        <style:tab-stops>
          <style:tab-stop style:position="7.5cm" style:type="center"/>
          <style:tab-stop style:position="16.903cm" style:type="right"/>
        </style:tab-stops>
      </style:paragraph-properties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style:font-name="Palatino Linotype" fo:font-size="7pt" style:font-size-asian="7pt" style:font-name-complex="Gill Sans" style:font-size-complex="7pt"/>
    </style:style>
    <style:style style:name="MT7" style:family="text">
      <style:text-properties style:font-name="Palatino Linotype" fo:font-size="7pt" style:font-size-asian="7pt" style:font-name-complex="Arial2" style:font-size-complex="7pt"/>
    </style:style>
    <style:style style:name="M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gr1" style:family="graphic">
      <style:graphic-properties fo:margin-left="0cm" fo:margin-right="0.026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as-char" draw:z-index="4" draw:name="Forma2" draw:style-name="Mgr1"><draw:frame draw:name="Imagen 6" draw:style-name="Mgr2" draw:text-style-name="MP1" svg:width="5.397cm" svg:height="1.511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3" svg:width="5.43cm" svg:height="1.869cm" svg:x="1.743cm" svg:y="1.743cm"><text:p text:style-name="MP2"><text:span text:style-name="MT1">Emisor Nivel 1</text:span></text:p><text:p text:style-name="MP2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4"><draw:line text:anchor-type="as-char" draw:z-index="2" draw:name="Forma3" draw:style-name="Mgr4" draw:text-style-name="MP1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 </text:span><text:span text:style-name="MT5"><text:s/><text:tab/></text:span><text:span text:style-name="MT6"> <text:tab/>P</text:span><text:span text:style-name="MT7">á</text:span><text:span text:style-name="MT6">g. </text:span><text:span text:style-name="MT8"><text:page-number style:num-format="1" text:select-page="current">2</text:page-number></text:span><text:span text:style-name="MT6"><text:s/>de </text:span><text:span text:style-name="MT6"><text:page-count style:num-format="1">2</text:page-count></text:span></text:p>
        <text:p text:style-name="MP5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</meta:editing-cycles>
    <meta:print-date>2021-08-26T10:59:00</meta:print-date>
    <meta:creation-date>2021-04-06T09:16:00</meta:creation-date>
    <dc:date>2021-11-23T14:20:37.741000000</dc:date>
    <meta:editing-duration>PT8M46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15" meta:word-count="125" meta:character-count="815" meta:non-whitespace-character-count="699"/>
    <meta:user-defined meta:name="AppVersion">14.0000</meta:user-defined>
    <meta:template xlink:type="simple" xlink:actuate="onRequest" xlink:title="Normal.dotm" xlink:href=""/>
  </office:meta>
</office:document-meta>
</file>