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1.693cm" style:contextual-spacing="false"/>
    </style:style>
    <style:style style:name="P5" style:family="paragraph" style:parent-style-name="List_20_Paragraph" style:list-style-name="WWNum10">
      <style:paragraph-properties fo:margin-left="2.27cm" fo:margin-right="1cm" fo:line-height="0.564cm" fo:text-align="justify" style:justify-single-word="false" fo:text-indent="-0.635cm" style:auto-text-indent="false"/>
    </style:style>
    <style:style style:name="P6" style:family="paragraph" style:parent-style-name="Standard">
      <style:paragraph-properties fo:margin-top="1.693cm" fo:margin-bottom="0.212cm" style:contextual-spacing="false" fo:line-height="0.564cm" fo:text-align="center" style:justify-single-word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>
      <style:paragraph-properties fo:margin-left="1cm" fo:margin-right="1cm" fo:margin-top="0.847cm" fo:margin-bottom="0cm" style:contextual-spacing="false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cm" fo:margin-right="0.748cm" fo:margin-top="0.212cm" fo:margin-bottom="0.212cm" style:contextual-spacing="false" fo:line-height="0.564cm" fo:text-indent="1.251cm" style:auto-text-indent="false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T13" style:family="text">
      <style:text-properties fo:color="#bfbfbf" loext:opacity="100%" style:font-name="Gill Sans MT" fo:font-size="9pt" fo:font-weight="bold" officeooo:rsid="0002d836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1" draw:style-name="gr3" draw:text-style-name="P18" svg:width="17.001cm" svg:height="1.246cm" svg:x="0cm" svg:y="0.824cm"><text:p text:style-name="P3"><text:span text:style-name="T1">CREDENCIAL DE </text:span></text:p><text:p text:style-name="P3"><text:span text:style-name="T1">[OBJETO O TÍTULO DE LA ACREDITA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8"><text:span text:style-name="T2">D. / Dña. [</text:span><text:span text:style-name="T3">NOMBRE Y APELLIDOS</text:span><text:span text:style-name="T2">], de nacionalidad </text:span><text:span text:style-name="T3">[nacionalidad]</text:span><text:span text:style-name="T2">, con Documento de Identidad o Pasaporte nº [</text:span><text:span text:style-name="T3">DNI o pasaporte</text:span><text:span text:style-name="T2">], [</text:span><text:span text:style-name="T4">descripción de la acreditación</text:span><text:span text:style-name="T2">: se encuentra realizando…, es…, está matriculado…] con las siguientes características:</text:span></text:p>
      <text:p text:style-name="P10"/>
      <text:list xml:id="list824596271" text:style-name="WWNum10">
        <text:list-item>
          <text:p text:style-name="P5"><text:span text:style-name="T2">[detalles o características de la credencial: programa, curso académico, duración o periodo, etc.]</text:span></text:p>
        </text:list-item>
        <text:list-item>
          <text:p text:style-name="P5"><text:span text:style-name="T2">detalles </text:span></text:p>
        </text:list-item>
        <text:list-item>
          <text:p text:style-name="P5"><text:span text:style-name="T2">detalles</text:span></text:p>
        </text:list-item>
      </text:list>
      <text:p text:style-name="P11"/>
      <text:p text:style-name="P9"><text:span text:style-name="T2">Lo que se pone de manifiesto a efectos de que sean atendidos los servicios que solicite, cuyas condiciones [han sido previamente acordadas… se recogen en… puede consultar en el dorso…]</text:span></text:p>
      <text:p text:style-name="P6"><text:span text:style-name="T4">Firma</text:span></text:p>
      <text:p text:style-name="P12"/>
      <text:p text:style-name="P12"/>
      <text:p text:style-name="P15"><text:span text:style-name="T2">[</text:span><text:span text:style-name="T3">nombre y apellidos firmante</text:span><text:span text:style-name="T2">]</text:span></text:p>
      <text:p text:style-name="P15"><text:span text:style-name="T2">[</text:span><text:span text:style-name="T3">cargo del firmante</text:span><text:span text:style-name="T2">]</text:span></text:p>
      <text:p text:style-name="P13"/>
      <text:p text:style-name="P15"><text:span text:style-name="T2">[localidad], a [día] de [mes] de [año] </text:span></text:p>
      <text:p text:style-name="P14"/>
      <text:p text:style-name="P16"><text:span text:style-name="T3">NOTA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fo:color="#bfbfbf" loext:opacity="100%" style:font-name="Gill Sans MT" fo:font-size="9pt" fo:font-weight="bold" officeooo:rsid="0002d836" style:font-size-asian="9pt" style:font-weight-asian="bold" style:font-size-complex="9pt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/draw:frame><text:span text:style-name="MT1"><text:tab/> <text:s text:c="17"/></text:span><text:span text:style-name="MT2"><text:s text:c="81"/></text:span><text:span text:style-name="MT1"><draw:custom-shape text:anchor-type="as-char" draw:z-index="4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bookmark text:name="_GoBack"/></text:p>
      </style:header>
      <style:footer>
        <text:p text:style-name="MP4"><draw:line text:anchor-type="as-char" draw:z-index="6" draw:name="Forma3" draw:style-name="Mgr2" draw:text-style-name="MP3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text:span text:style-name="MT5"><text:tab/><text:tab/></text:span><text:span text:style-name="MT6">P</text:span><text:span text:style-name="MT7">á</text:span><text:span text:style-name="MT6">g. </text:span><text:span text:style-name="MT8"><text:page-number style:num-format="1" text:select-page="current">2</text:page-number></text:span><text:span text:style-name="MT6"><text:s/>de </text:span><text:span text:style-name="MT6"><text:page-count style:num-format="1">2</text:page-count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print-date>2020-12-16T10:46:00</meta:print-date>
    <meta:creation-date>2021-04-06T09:19:00</meta:creation-date>
    <dc:date>2021-11-23T14:22:48.095000000</dc:date>
    <meta:editing-duration>PT6M4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6" meta:word-count="130" meta:character-count="949" meta:non-whitespace-character-count="732"/>
    <meta:user-defined meta:name="AppVersion">14.0000</meta:user-defined>
    <meta:template xlink:type="simple" xlink:actuate="onRequest" xlink:title="Normal.dotm" xlink:href=""/>
  </office:meta>
</office:document-meta>
</file>