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2" style:family="paragraph" style:parent-style-name="P68B1DB1-Encabezado7">
      <style:paragraph-properties fo:margin-top="0cm" fo:margin-bottom="1.693cm" style:contextual-spacing="false" fo:text-align="center" style:justify-single-word="false">
        <style:tab-stops>
          <style:tab-stop style:position="1.482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3" style:family="paragraph" style:parent-style-name="P68B1DB1-Normal1">
      <style:paragraph-properties fo:line-height="0.564cm" fo:text-align="center" style:justify-single-word="false"/>
    </style:style>
    <style:style style:name="P4" style:family="paragraph" style:parent-style-name="P68B1DB1-Normal3" style:master-page-name="Standard">
      <style:paragraph-properties fo:margin-left="1cm" fo:margin-right="1cm" fo:margin-top="1.905cm" fo:margin-bottom="0cm" style:contextual-spacing="false" fo:line-height="0.564cm" fo:text-align="justify" style:justify-single-word="false" fo:text-indent="0cm" style:auto-text-indent="false" style:page-number="1"/>
      <style:text-properties officeooo:paragraph-rsid="001e62d0"/>
    </style:style>
    <style:style style:name="P5" style:family="paragraph" style:parent-style-name="P68B1DB1-Normal3">
      <style:paragraph-properties fo:margin-left="1.251cm" fo:margin-right="1cm" fo:margin-top="0.212cm" fo:margin-bottom="0.212cm" style:contextual-spacing="false" fo:line-height="0.564cm" fo:text-indent="0cm" style:auto-text-indent="false"/>
    </style:style>
    <style:style style:name="P6" style:family="paragraph" style:parent-style-name="P68B1DB1-Normal3">
      <style:paragraph-properties fo:margin-left="1cm" fo:margin-right="1cm" fo:margin-top="0.635cm" fo:margin-bottom="0cm" style:contextual-spacing="false" fo:line-height="0.564cm" fo:text-align="center" style:justify-single-word="false" fo:text-indent="0cm" style:auto-text-indent="false"/>
    </style:style>
    <style:style style:name="P7" style:family="paragraph" style:parent-style-name="P68B1DB1-Normal5">
      <style:paragraph-properties fo:margin-top="1.27cm" fo:margin-bottom="0.212cm" style:contextual-spacing="false" fo:line-height="0.564cm" fo:text-align="center" style:justify-single-word="false"/>
    </style:style>
    <style:style style:name="P8" style:family="paragraph" style:parent-style-name="P68B1DB1-Normal6">
      <style:paragraph-properties fo:margin-top="0.212cm" fo:margin-bottom="0.212cm" style:contextual-spacing="false" fo:text-align="center" style:justify-single-word="false"/>
    </style:style>
    <style:style style:name="P9" style:family="paragraph" style:parent-style-name="P68B1DB1-Normal8">
      <style:paragraph-properties fo:text-align="end" style:justify-single-word="false"/>
    </style:style>
    <style:style style:name="P10" style:family="paragraph" style:parent-style-name="P68B1DB1-Piedepgina9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P11" style:family="paragraph" style:parent-style-name="P68B1DB1-Prrafodelista4" style:list-style-name="WWNum15">
      <style:paragraph-properties fo:margin-left="2.27cm" fo:margin-right="1cm" fo:line-height="0.564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3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/>
    </style:style>
    <style:style style:name="P14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/>
    </style:style>
    <style:style style:name="P15" style:family="paragraph" style:parent-style-name="Standard">
      <style:paragraph-properties fo:margin-top="0cm" fo:margin-bottom="0.353cm" style:contextual-spacing="false" fo:line-height="115%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style:font-name-complex="Gill Sans"/>
    </style:style>
    <style:style style:name="T3" style:family="text">
      <style:text-properties style:font-name="Palatino Linotype" fo:font-weight="bold" style:font-weight-asian="bold" style:font-name-complex="Gill Sans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Gill Sans"/>
    </style:style>
    <style:style style:name="T6" style:family="text">
      <style:text-properties fo:font-style="italic" style:font-style-asian="italic"/>
    </style:style>
    <style:style style:name="T7" style:family="text">
      <style:text-properties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0" draw:name="Forma1" draw:style-name="gr1" draw:text-style-name="P16" svg:width="17.001cm" svg:height="0.763cm" svg:x="0cm" svg:y="0.48cm"><text:p text:style-name="P3">ERASMUS+: ERASMUS 2020/2021 PROGRAMME STUDENT CREDENTIALS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Mr/Ms <text:span text:style-name="T4">MARÍA GARCÍA GARCÍA</text:span>, of <text:span text:style-name="T4">Spanish</text:span> nationality, with Identity Document or Passport No. <text:span text:style-name="T4">00000000X</text:span>, has been selected by the University of Granada as a grant holder for the 2020/2021 call of the European Union programme ERASMUS+: ERASMUS, with the following characteristics:</text:p>
      <text:p text:style-name="P12"/>
      <text:list xml:id="list726731961" text:style-name="WWNum15">
        <text:list-item>
          <text:p text:style-name="P11">Year: 4th year</text:p>
        </text:list-item>
        <text:list-item>
          <text:p text:style-name="P11">Faculty or school: Faculty of Science.</text:p>
        </text:list-item>
        <text:list-item>
          <text:p text:style-name="P11">Call: 2020/2021</text:p>
        </text:list-item>
        <text:list-item>
          <text:p text:style-name="P11">Academic Coordinator: Ms Pilar Dumont, Vice-Rector for Internationalization</text:p>
        </text:list-item>
        <text:list-item>
          <text:p text:style-name="P11">University where part of the studies will be undertaken: University of Foggia (UNIFG)</text:p>
        </text:list-item>
        <text:list-item>
          <text:p text:style-name="P11">Centre Code: I FOGGIA03 (id: 025-040)</text:p>
        </text:list-item>
        <text:list-item>
          <text:p text:style-name="P11">Area of study: Management and Administration (area code: 0413)</text:p>
        </text:list-item>
        <text:list-item>
          <text:p text:style-name="P11">Period: 9 months</text:p>
        </text:list-item>
      </text:list>
      <text:p text:style-name="P13"/>
      <text:p text:style-name="P5">The foregoing is stated so that the services requested by the applicant may be provided.</text:p>
      <text:p text:style-name="P7">Signature</text:p>
      <text:p text:style-name="P14"/>
      <text:p text:style-name="P14"/>
      <text:p text:style-name="P8">María López López</text:p>
      <text:p text:style-name="P8">Director for the International Office</text:p>
      <text:p text:style-name="P6">Granada, 15 October 2020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4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5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6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Encabezado7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P68B1DB1-Normal8" style:family="paragraph" style:parent-style-name="Standard">
      <style:text-properties fo:font-size="7pt" style:font-size-asian="7pt"/>
    </style:style>
    <style:style style:name="P68B1DB1-Piedepgina9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2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39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48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57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66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75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text:style-name="ListLabel_20_84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93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02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11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text:style-name="ListLabel_20_120" loext:num-list-format="%1%.1.%3%." style:num-suffix="." style:num-format="1" text:display-levels="2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7">
      <style:paragraph-properties fo:margin-top="0cm" fo:margin-bottom="1.693cm" style:contextual-spacing="false" fo:text-align="center" style:justify-single-word="false">
        <style:tab-stops>
          <style:tab-stop style:position="1.482cm"/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P3" style:family="paragraph" style:parent-style-name="P68B1DB1-Piedepgina9">
      <style:paragraph-properties fo:line-height="0.423cm" fo:text-align="justify" style:justify-single-word="false">
        <style:tab-stops>
          <style:tab-stop style:position="16.907cm" style:type="right"/>
        </style:tab-stops>
      </style:paragraph-properties>
      <style:text-properties style:font-name="Palatino Linotype" fo:font-size="8pt" style:font-size-asian="8pt" style:font-size-complex="8pt"/>
    </style:style>
    <style:style style:name="MT1" style:family="text">
      <style:text-properties fo:font-weight="bold" style:font-weight-asian="bold" style:font-name-complex="Gill Sans"/>
    </style:style>
    <style:style style:name="MT2" style:family="text">
      <style:text-properties style:font-name-complex="Gill San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6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2"><draw:image xlink:href="Pictures/100000010000015A0000015A00A5E1D4EFFF0244.png" xlink:type="simple" xlink:show="embed" xlink:actuate="onLoad" draw:mime-type="image/png"/><svg:title>Logo UGR horizontal</svg:title></draw:frame></text:p>
      </style:header>
      <style:footer>
        <text:p text:style-name="MP2">International Relations Office | Example address s/n, 18071, Granada. <text:tab/>Page <text:span text:style-name="MT1"><text:page-number style:num-format="1" text:select-page="current">1</text:page-number></text:span><text:span text:style-name="MT2"><text:s/>of </text:span><text:span text:style-name="MT2"><text:page-count style:num-format="1">1</text:page-count></text:span></text:p>
        <text:p text:style-name="MP3">Telephone +34 958 000000 | example@ugr.es | example.ugr.es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3-03T09:01:00</meta:creation-date>
    <dc:date>2022-03-03T10:33:40.576000000</dc:date>
    <meta:editing-duration>PT3M51S</meta:editing-duration>
    <meta:generator>LibreOffice/7.3.0.3$Windows_X86_64 LibreOffice_project/0f246aa12d0eee4a0f7adcefbf7c878fc2238db3</meta:generator>
    <meta:document-statistic meta:table-count="0" meta:image-count="1" meta:object-count="0" meta:page-count="1" meta:paragraph-count="18" meta:word-count="154" meta:character-count="997" meta:non-whitespace-character-count="867"/>
    <meta:user-defined meta:name="AppVersion">16.0000</meta:user-defined>
    <meta:template xlink:type="simple" xlink:actuate="onRequest" xlink:title="Normal.dotm" xlink:href=""/>
  </office:meta>
</office:document-meta>
</file>