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P68B1DB1-Encabezado7">
      <style:paragraph-properties fo:margin-top="0cm" fo:margin-bottom="0.423cm" style:contextual-spacing="false"/>
    </style:style>
    <style:style style:name="P3" style:family="paragraph" style:parent-style-name="P68B1DB1-Normal1">
      <style:paragraph-properties fo:line-height="0.564cm" fo:text-align="center" style:justify-single-word="false"/>
    </style:style>
    <style:style style:name="P4" style:family="paragraph" style:parent-style-name="P68B1DB1-Normal2">
      <style:paragraph-properties fo:line-height="0.564cm" fo:text-align="center" style:justify-single-word="false"/>
    </style:style>
    <style:style style:name="P5" style:family="paragraph" style:parent-style-name="P68B1DB1-Normal3" style:master-page-name="">
      <loext:graphic-properties draw:fill="none"/>
      <style:paragraph-properties fo:margin-left="1cm" fo:margin-right="1cm" fo:margin-top="0.212cm" fo:margin-bottom="0.212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67cm"/>
        </style:tab-stops>
      </style:paragraph-properties>
    </style:style>
    <style:style style:name="P6" style:family="paragraph" style:parent-style-name="P68B1DB1-Normal3">
      <style:paragraph-properties fo:margin-left="1cm" fo:margin-right="1cm" fo:margin-top="1.058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8" style:family="paragraph" style:parent-style-name="P68B1DB1-Normal3">
      <style:paragraph-properties fo:margin-top="0.212cm" fo:margin-bottom="0.212cm" style:contextual-spacing="false" fo:text-align="center" style:justify-single-word="false"/>
    </style:style>
    <style:style style:name="P9" style:family="paragraph" style:parent-style-name="P68B1DB1-Normal3">
      <style:paragraph-properties fo:margin-top="0cm" fo:margin-bottom="0.353cm" style:contextual-spacing="false" fo:line-height="115%"/>
    </style:style>
    <style:style style:name="P10" style:family="paragraph" style:parent-style-name="P68B1DB1-Normal3">
      <style:paragraph-properties fo:margin-left="1cm" fo:margin-right="1cm" fo:margin-top="0.212cm" fo:margin-bottom="0.212cm" style:contextual-spacing="false" fo:text-align="justify" style:justify-single-word="false" fo:text-indent="0cm" style:auto-text-indent="false">
        <style:tab-stops>
          <style:tab-stop style:position="2.067cm"/>
        </style:tab-stops>
      </style:paragraph-properties>
    </style:style>
    <style:style style:name="P11" style:family="paragraph" style:parent-style-name="P68B1DB1-Normal5">
      <style:paragraph-properties fo:margin-top="0.212cm" fo:margin-bottom="0.212cm" style:contextual-spacing="false" fo:line-height="0.564cm" fo:text-align="center" style:justify-single-word="false"/>
    </style:style>
    <style:style style:name="P12" style:family="paragraph" style:parent-style-name="P68B1DB1-Normal6">
      <style:paragraph-properties fo:margin-top="1.482cm" fo:margin-bottom="0cm" style:contextual-spacing="false" fo:text-align="center" style:justify-single-word="false"/>
    </style:style>
    <style:style style:name="P13" style:family="paragraph" style:parent-style-name="P68B1DB1-Normal6">
      <style:paragraph-properties fo:margin-top="0.212cm" fo:margin-bottom="0.212cm" style:contextual-spacing="false" fo:text-align="center" style:justify-single-word="false"/>
    </style:style>
    <style:style style:name="P14" style:family="paragraph" style:parent-style-name="P68B1DB1-Normal6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P68B1DB1-Normal8">
      <style:paragraph-properties fo:text-align="end" style:justify-single-word="false"/>
    </style:style>
    <style:style style:name="P16" style:family="paragraph" style:parent-style-name="P68B1DB1-Piedepgina9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P68B1DB1-Prrafodelista4" style:list-style-name="WWNum16">
      <style:paragraph-properties fo:margin-left="2.27cm" fo:margin-right="0.998cm" fo:line-height="0.564cm" fo:text-align="justify" style:justify-single-word="false" fo:text-indent="1.251cm" style:auto-text-indent="false"/>
    </style:style>
    <style:style style:name="P18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9" style:family="paragraph" style:parent-style-name="Standard">
      <style:paragraph-properties fo:margin-left="1cm" fo:margin-right="0.998cm" fo:line-height="0.564cm" fo:text-align="justify" style:justify-single-word="false" fo:text-indent="1.251cm" style:auto-text-indent="false"/>
      <style:text-properties style:font-name="Palatino Linotype" fo:font-size="10pt" style:font-size-asian="10pt"/>
    </style:style>
    <style:style style:name="P20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/>
    </style:style>
    <style:style style:name="P22" style:family="paragraph" style:parent-style-name="Standard">
      <style:text-properties style:font-name="Palatino Linotype" fo:font-size="10pt" style:font-size-asian="10pt"/>
    </style:style>
    <style:style style:name="P23" style:family="paragraph" style:parent-style-name="Standard">
      <style:paragraph-properties fo:margin-left="0cm" fo:margin-right="0cm" fo:text-align="justify" style:justify-single-word="false" fo:text-indent="2.071cm" style:auto-text-indent="false">
        <style:tab-stops>
          <style:tab-stop style:position="2.067cm"/>
        </style:tab-stops>
      </style:paragraph-properties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style:font-name-complex="Gill Sans"/>
    </style:style>
    <style:style style:name="T3" style:family="text">
      <style:text-properties style:font-name="Palatino Linotype" fo:font-weight="bold" style:font-weight-asian="bold" style:font-name-complex="Gill San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Gill Sans"/>
    </style:style>
    <style:style style:name="T6" style:family="text">
      <style:text-properties style:font-name-complex="Gill Sans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64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2" draw:name="Forma1" draw:style-name="gr1" draw:text-style-name="P24" svg:width="17.001cm" svg:height="0.763cm" svg:x="0cm" svg:y="0.111cm"><text:p text:style-name="P3">INTERNATIONAL MOBILITY STUDENT CREDENTIAL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/text:p>
      <text:p text:style-name="P4"><text:span text:style-name="T1"/></text:p>
      <text:p text:style-name="P6">Mr/Ms <text:span text:style-name="T4">CARLOTTA SANTORO</text:span>, of <text:span text:style-name="T4">Italian</text:span> nationality, with Identity Document or Passport No. <text:span text:style-name="T4">XX2222222</text:span>, is undertaking an international mobility period with the following characteristics at the University of Granada (Spain) during the 2020/2021 academic year:</text:p>
      <text:p text:style-name="P19"/>
      <text:list xml:id="list102903343" text:style-name="WWNum16">
        <text:list-item>
          <text:p text:style-name="P17">Mobility programme: <text:span text:style-name="T4">ERASMUS+</text:span></text:p>
        </text:list-item>
        <text:list-item>
          <text:p text:style-name="P17">UGR Faculty/School: <text:span text:style-name="T4">SCHOOL OF BUILDING ENGINEERING</text:span></text:p>
        </text:list-item>
        <text:list-item>
          <text:p text:style-name="P17">Degree programme: <text:span text:style-name="T4">GRADO (BACHELOR'S DEGREE) IN BUILDING</text:span></text:p>
        </text:list-item>
        <text:list-item>
          <text:p text:style-name="P17">Duration/Period: <text:span text:style-name="T4">14/09/2020 - 26/06/2021</text:span></text:p>
        </text:list-item>
        <text:list-item>
          <text:p text:style-name="P17">Home university: <text:span text:style-name="T4">POLYTECHNIC UNIVERSITY OF BARI, ITALY</text:span></text:p>
        </text:list-item>
        <text:list-item>
          <text:p text:style-name="P17">Mode of study: <text:span text:style-name="T4">Full-time</text:span></text:p>
        </text:list-item>
      </text:list>
      <text:p text:style-name="P19"/>
      <text:p text:style-name="P7">The foregoing is stated so that the services requested by the applicant may be provided.</text:p>
      <text:p text:style-name="P20"/>
      <text:p text:style-name="P11">Signature</text:p>
      <text:p text:style-name="P12">María López López</text:p>
      <text:p text:style-name="P13">Director for the International Office</text:p>
      <text:p text:style-name="P21"/>
      <text:p text:style-name="P8">Granada, 15 October 2020</text:p>
      <text:p text:style-name="P22"/>
      <text:p text:style-name="P9"/>
      <text:p text:style-name="P14">COMMENTS:</text:p>
      <text:p text:style-name="P5">This credential document, together with the student's passport or national identity document, identifies them as an international student of the University of Granada in the different faculties/schools and services.</text:p>
      <text:p text:style-name="P10">In accordance with the current UGR International Student Mobility Regulations, Ms Carlotta Santoro shall be obliged to have health insurance during the entire period of study at the UGR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Encabezado7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Normal8" style:family="paragraph" style:parent-style-name="Standard">
      <style:text-properties fo:font-size="7pt" style:font-size-asian="7pt"/>
    </style:style>
    <style:style style:name="P68B1DB1-Piedepgina9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2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9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02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1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2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7">
      <style:paragraph-properties fo:margin-top="0cm" fo:margin-bottom="0.423cm" style:contextual-spacing="false"/>
    </style:style>
    <style:style style:name="MP2" style:family="paragraph" style:parent-style-name="Footer">
      <style:text-properties style:font-name="Palatino Linotype" fo:font-size="8pt" style:font-size-asian="8pt" style:font-size-complex="8pt"/>
    </style:style>
    <style:style style:name="MP3" style:family="paragraph" style:parent-style-name="P68B1DB1-Piedepgina9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T1" style:family="text">
      <style:text-properties fo:font-weight="bold" style:font-weight-asian="bold" style:font-name-complex="Gill Sans"/>
    </style:style>
    <style:style style:name="MT2" style:family="text">
      <style:text-properties style:font-name-complex="Gill Sans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6.00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char" svg:x="6.488cm" svg:y="-4.607cm" svg:width="3.999cm" svg:height="3.999cm" draw:z-index="1"><draw:image xlink:href="Pictures/100000010000015A0000015A00A5E1D4EFFF0244.png" xlink:type="simple" xlink:show="embed" xlink:actuate="onLoad" draw:mime-type="image/png"/><svg:title>Logo UGR vertical</svg:title><svg:desc>Logotipo del águila con la inscripción de "Universitas Granatensis 1531"</svg:desc></draw:frame></text:p>
      </style:header>
      <style:footer>
        <text:p text:style-name="MP2">International Relations Office | Example address s/n, 18071, Granada. <text:tab/>Page <text:span text:style-name="MT1"><text:page-number style:num-format="1" text:select-page="current">1</text:page-number></text:span><text:span text:style-name="MT2"><text:s/>of </text:span><text:span text:style-name="MT2"><text:page-count style:num-format="1">2</text:page-count></text:span></text:p>
        <text:p text:style-name="MP3"><text:span text:style-name="MT3">Telephone +34 958 000000 </text:span>| example@ugr.es | example.ugr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1:00</meta:creation-date>
    <dc:date>2022-03-03T10:27:42.561000000</dc:date>
    <meta:editing-duration>PT4M49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19" meta:word-count="183" meta:character-count="1279" meta:non-whitespace-character-count="1117"/>
    <meta:user-defined meta:name="AppVersion">16.0000</meta:user-defined>
    <meta:template xlink:type="simple" xlink:actuate="onRequest" xlink:title="Normal.dotm" xlink:href=""/>
  </office:meta>
</office:document-meta>
</file>