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80ED705710AAF8B38D.jpg" manifest:media-type="image/jpeg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margin-top="0cm" fo:margin-bottom="1.693cm" style:contextual-spacing="false"/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2">
      <style:paragraph-properties fo:line-height="0.564cm" fo:text-align="center" style:justify-single-word="false"/>
    </style:style>
    <style:style style:name="P5" style:family="paragraph" style:parent-style-name="P68B1DB1-Normal3">
      <style:paragraph-properties fo:margin-left="1cm" fo:margin-right="1cm" fo:margin-top="0.847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P68B1DB1-Normal3">
      <style:paragraph-properties fo:text-align="center" style:justify-single-word="false"/>
    </style:style>
    <style:style style:name="P7" style:family="paragraph" style:parent-style-name="P68B1DB1-Normal3">
      <style:paragraph-properties fo:margin-top="0cm" fo:margin-bottom="0.353cm" style:contextual-spacing="false" fo:line-height="115%" fo:text-align="center" style:justify-single-word="false"/>
    </style:style>
    <style:style style:name="P8" style:family="paragraph" style:parent-style-name="P68B1DB1-Normal4">
      <style:paragraph-properties fo:margin-top="1.27cm" fo:margin-bottom="0cm" style:contextual-spacing="false" fo:line-height="0.564cm" fo:text-align="center" style:justify-single-word="false"/>
    </style:style>
    <style:style style:name="P9" style:family="paragraph" style:parent-style-name="P68B1DB1-Normal4">
      <style:paragraph-properties fo:line-height="0.564cm" fo:text-align="center" style:justify-single-word="false"/>
    </style:style>
    <style:style style:name="P10" style:family="paragraph" style:parent-style-name="P68B1DB1-Normal5">
      <style:paragraph-properties fo:margin-top="1.693cm" fo:margin-bottom="0cm" style:contextual-spacing="false" fo:text-align="center" style:justify-single-word="false"/>
    </style:style>
    <style:style style:name="P11" style:family="paragraph" style:parent-style-name="P68B1DB1-Normal5">
      <style:paragraph-properties fo:text-align="center" style:justify-single-word="false"/>
    </style:style>
    <style:style style:name="P12" style:family="paragraph" style:parent-style-name="P68B1DB1-Normal6">
      <style:paragraph-properties fo:text-align="end" style:justify-single-word="false"/>
    </style:style>
    <style:style style:name="P13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4" style:family="paragraph" style:parent-style-name="Standard" style:master-page-name="Standard">
      <style:paragraph-properties fo:margin-top="0.423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</style:style>
    <style:style style:name="P15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style:font-size-asian="10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font-weight="bold" style:font-weight-asian="bold" style:font-name-complex="Gill Sans"/>
    </style:style>
    <style:style style:name="T4" style:family="text">
      <style:text-properties fo:language="en" fo:country="IE" style:font-name-complex="Gill Sans"/>
    </style:style>
    <style:style style:name="T5" style:family="text">
      <style:text-properties style:font-name="Palatino Linotype"/>
    </style:style>
    <style:style style:name="T6" style:family="text">
      <style:text-properties style:font-name="Palatino Linotype" style:font-name-complex="Gill Sans"/>
    </style:style>
    <style:style style:name="T7" style:family="text">
      <style:text-properties style:font-name="Palatino Linotype" fo:font-weight="bold" style:font-weight-asian="bold" style:font-name-complex="Gill Sans"/>
    </style:style>
    <style:style style:name="T8" style:family="text">
      <style:text-properties style:font-name="Palatino Linotype" fo:language="en" fo:country="IE"/>
    </style:style>
    <style:style style:name="T9" style:family="text">
      <style:text-properties style:font-name="Palatino Linotype" fo:language="en" fo:country="IE" fo:font-weight="bold" style:font-weight-asian="bold" style:font-name-complex="Gill Sans"/>
    </style:style>
    <style:style style:name="T10" style:family="text">
      <style:text-properties style:font-name="Palatino Linotype" fo:language="en" fo:country="IE" style:font-name-complex="Gill Sans"/>
    </style:style>
    <style:style style:name="T11" style:family="text">
      <style:text-properties fo:color="#000000" loext:opacity="100%" fo:language="en" fo:country="I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2" draw:name="Forma1" draw:style-name="gr1" draw:text-style-name="P18" svg:width="17.001cm" svg:height="1.246cm" svg:x="0cm" svg:y="0.392cm"><text:p text:style-name="P3"><text:span text:style-name="T1">ERASMUS+ STUDENT CREDENTIALS:</text:span></text:p><text:p text:style-name="P3"><text:span text:style-name="T1">ACCREDITATION FOR ERASMUS+ STUD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text:p text:style-name="P4"/>
      <text:p text:style-name="P5"><text:span text:style-name="T1">Mr/Ms </text:span><text:span text:style-name="T2">MARÍA LÓPEZ LÓPEZ</text:span><text:span text:style-name="T1">, of </text:span><text:span text:style-name="T2">Italian </text:span><text:span text:style-name="T1">nationality, with Identity Document or Passport No. </text:span><text:span text:style-name="T2">X00000000</text:span><text:span text:style-name="T1">, has been selected by the University of Granada to participate in the ERASMUS+ mobility programme during the first semester of the next academic year 2020/2021 at the partner institution, Polytechnic University of Bari, code: xxxxx, Italy.</text:span></text:p>
      <text:p text:style-name="P5"><text:span text:style-name="T1">Mr/Ms MARÍA LÓPEZ LÓPEZ, of Italian nationality, with Identity Document or Passport No X00000000, has been selected to participate in the ERASMUS+ mobility programme during the first semester of the next academic year 2020/2021 at the partner institution, Polytechnic University of Bari, code: xxxxx, Italy.</text:span></text:p>
      <text:p text:style-name="P15"/>
      <text:p text:style-name="P8"><text:span text:style-name="T1">Signature and stamp</text:span></text:p>
      <text:p text:style-name="P9"><text:span text:style-name="T1">Signature and stamp</text:span></text:p>
      <text:p text:style-name="P16"/>
      <text:p text:style-name="P10">Pilar Cabezas Cabezas</text:p>
      <text:p text:style-name="P11">Director for the International Office</text:p>
      <text:p text:style-name="P17"/>
      <text:p text:style-name="P17"/>
      <text:p text:style-name="P6">Granada, 15 October 2021</text:p>
      <text:p text:style-name="P7">Granada, 15 October 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6" style:family="paragraph" style:parent-style-name="Standard">
      <style:text-properties fo:font-size="7pt" style:font-size-asian="7pt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/>
    </style:style>
    <style:style style:name="MP2" style:family="paragraph" style:parent-style-name="Footer">
      <style:text-properties style:font-name="Palatino Linotype" fo:font-size="8pt" style:font-size-asian="8pt" style:font-size-complex="8pt"/>
    </style:style>
    <style:style style:name="MP3" style:family="paragraph" style:parent-style-name="P68B1DB1-Piedepgina7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language="en" fo:country="IE"/>
    </style:style>
    <style:style style:name="MT2" style:family="text">
      <style:text-properties fo:language="en" fo:country="IE" fo:font-weight="bold" style:font-weight-asian="bold" style:font-name-complex="Gill Sans"/>
    </style:style>
    <style:style style:name="MT3" style:family="text">
      <style:text-properties fo:language="en" fo:country="IE" style:font-name-complex="Gill Sans"/>
    </style:style>
    <style:style style:name="MT4" style:family="text">
      <style:text-properties fo:color="#000000" loext:opacity="100%" fo:language="en" fo:country="I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5" text:anchor-type="char" svg:x="12.534cm" svg:y="-1.568cm" svg:width="4.558cm" svg:height="1.296cm" draw:z-index="1"><draw:image xlink:href="Pictures/10000000000001C200000080ED705710AAF8B38D.jpg" xlink:type="simple" xlink:show="embed" xlink:actuate="onLoad" draw:mime-type="image/jpeg"/><svg:desc>logo de Erasmusplus</svg:desc></draw:frame><draw:frame draw:style-name="Mfr2" draw:name="0 Imagen" text:anchor-type="char" svg:x="-0.076cm" svg:y="-1.572cm" svg:width="4.706cm" svg:height="1.309cm" draw:z-index="0"><draw:image xlink:href="Pictures/1000000100000198000000716F9F17EAAA8B505A.png" xlink:type="simple" xlink:show="embed" xlink:actuate="onLoad" draw:mime-type="image/png"/><svg:title>Logo UGR horizontal</svg:title></draw:frame></text:p>
      </style:header>
      <style:footer>
        <text:p text:style-name="MP2"><text:span text:style-name="MT1">International Relations Office | Example address s/n, 18071, Granada.<text:tab/>Page </text:span><text:span text:style-name="MT2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4">Telephone +34 958 000000 </text:span><text:span text:style-name="MT1">| example@ugr.es | example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9-11T08:30:00</meta:print-date>
    <meta:creation-date>2022-03-03T09:01:00</meta:creation-date>
    <dc:date>2022-03-03T10:29:44.515000000</dc:date>
    <meta:editing-duration>PT1M58S</meta:editing-duration>
    <meta:generator>LibreOffice/7.3.0.3$Windows_X86_64 LibreOffice_project/0f246aa12d0eee4a0f7adcefbf7c878fc2238db3</meta:generator>
    <meta:document-statistic meta:table-count="0" meta:image-count="2" meta:object-count="0" meta:page-count="1" meta:paragraph-count="13" meta:word-count="145" meta:character-count="993" meta:non-whitespace-character-count="858"/>
    <meta:user-defined meta:name="AppVersion">16.0000</meta:user-defined>
    <meta:template xlink:type="simple" xlink:actuate="onRequest" xlink:title="Normal.dotm" xlink:href=""/>
  </office:meta>
</office:document-meta>
</file>