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 fo:margin-top="0.423cm" fo:margin-bottom="0cm" style:contextual-spacing="false" fo:text-align="center" style:justify-single-word="false"/>
    </style:style>
    <style:style style:name="P3" style:family="paragraph" style:parent-style-name="P68B1DB1-Encabezado6">
      <style:paragraph-properties fo:text-align="center" style:justify-single-word="false"/>
    </style:style>
    <style:style style:name="P4" style:family="paragraph" style:parent-style-name="P68B1DB1-Normal1">
      <style:paragraph-properties fo:line-height="0.564cm" fo:text-align="center" style:justify-single-word="false"/>
    </style:style>
    <style:style style:name="P5" style:family="paragraph" style:parent-style-name="P68B1DB1-Normal3" style:master-page-name="Standard">
      <style:paragraph-properties fo:margin-left="1cm" fo:margin-right="1cm" fo:margin-top="1.905cm" fo:margin-bottom="0cm" style:contextual-spacing="false" fo:line-height="0.564cm" fo:text-align="justify" style:justify-single-word="false" fo:text-indent="0cm" style:auto-text-indent="false" style:page-number="1"/>
    </style:style>
    <style:style style:name="P6" style:family="paragraph" style:parent-style-name="P68B1DB1-Normal3">
      <style:paragraph-properties fo:margin-left="1.251cm" fo:margin-right="0cm" fo:margin-top="0.212cm" fo:margin-bottom="0.212cm" style:contextual-spacing="false" fo:line-height="0.564cm" fo:text-indent="0cm" style:auto-text-indent="false"/>
    </style:style>
    <style:style style:name="P7" style:family="paragraph" style:parent-style-name="P68B1DB1-Normal5">
      <style:paragraph-properties fo:margin-top="0cm" fo:margin-bottom="0.353cm" style:contextual-spacing="false" fo:line-height="115%"/>
      <style:text-properties fo:language="en" fo:country="IE"/>
    </style:style>
    <style:style style:name="P8" style:family="paragraph" style:parent-style-name="P68B1DB1-Normal5">
      <style:paragraph-properties fo:break-before="page"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P68B1DB1-Piedepgina7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  <style:text-properties style:font-name="Palatino Linotype" fo:font-size="8pt" officeooo:paragraph-rsid="001f4022" style:font-size-asian="8pt" style:font-size-complex="8pt"/>
    </style:style>
    <style:style style:name="P10" style:family="paragraph" style:parent-style-name="P68B1DB1-Prrafodelista4" style:list-style-name="WWNum15">
      <style:paragraph-properties fo:margin-left="2.27cm" fo:margin-right="1cm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1.251cm" style:auto-text-indent="false"/>
      <style:text-properties style:font-name="Palatino Linotype" fo:font-size="10pt" fo:language="en" fo:country="IE" style:font-size-asian="10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0.564cm" fo:text-indent="1.251cm" style:auto-text-indent="false"/>
      <style:text-properties style:font-name="Palatino Linotype" fo:font-size="10pt" style:font-size-asian="10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1" draw:text-style-name="P13" svg:width="17.001cm" svg:height="0.763cm" svg:x="0cm" svg:y="0.146cm"><text:p text:style-name="P4"><text:span text:style-name="T1">[PURPOSE OR TITLE OF ACCREDITATION] CREDENTIAL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Mr/Ms [</text:span><text:span text:style-name="T2">NAME AND SURNAMES</text:span><text:span text:style-name="T1">], of </text:span><text:span text:style-name="T2">[nationality]</text:span><text:span text:style-name="T1"> nationality, with Identity Document or Passport No. [</text:span><text:span text:style-name="T2">ID or passport</text:span><text:span text:style-name="T1">], [</text:span><text:span text:style-name="T3">description of the credentials</text:span><text:span text:style-name="T1">: is undertaking..., is..., is registered...] with the following characteristics:</text:span></text:p>
      <text:p text:style-name="P11"/>
      <text:list xml:id="list2336658463" text:style-name="WWNum15">
        <text:list-item>
          <text:p text:style-name="P10"><text:span text:style-name="T1">[details or characteristics of the credentials: programme, academic year, duration or period, etc.]</text:span></text:p>
        </text:list-item>
        <text:list-item>
          <text:p text:style-name="P10">details </text:p>
        </text:list-item>
        <text:list-item>
          <text:p text:style-name="P10">details</text:p>
        </text:list-item>
      </text:list>
      <text:p text:style-name="P12"/>
      <text:p text:style-name="P6"><text:span text:style-name="T1">The foregoing is stated so that the services requested by the applicant may be provided, the conditions of which [have been previously agreed... are included in... are described on reverse side...]</text:span></text:p>
      <text:p text:style-name="P7"/>
      <text:p text:style-name="P8">COMMENT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Prrafodelista4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P68B1DB1-Encabezado6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Piedepgina7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21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0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9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48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57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66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text:style-name="ListLabel_20_75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text:style-name="ListLabel_20_84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9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02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11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20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6">
      <style:paragraph-properties fo:text-align="center" style:justify-single-wor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/>
    </style:style>
    <style:style style:name="MP3" style:family="paragraph" style:parent-style-name="Footer">
      <style:text-properties style:font-name="Palatino Linotype" fo:font-size="8pt" style:font-size-asian="8pt" style:font-size-complex="8pt"/>
    </style:style>
    <style:style style:name="MP4" style:family="paragraph" style:parent-style-name="P68B1DB1-Piedepgina7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  <style:text-properties style:font-name="Palatino Linotype" fo:font-size="8pt" officeooo:paragraph-rsid="001f4022" style:font-size-asian="8pt" style:font-size-complex="8pt"/>
    </style:style>
    <style:style style:name="MT1" style:family="text">
      <style:text-properties fo:language="en" fo:country="I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horizontal</svg:title></draw:frame></text:p>
        <text:p text:style-name="MP2"/>
      </style:header>
      <style:footer>
        <text:p text:style-name="MP3"><text:span text:style-name="MT1">[Name of issuing body] | [Postal address].</text:span></text:p>
        <text:p text:style-name="MP4">[Telephone +34 958 ] | [email] | [website]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3-03T09:02:00</meta:creation-date>
    <dc:date>2022-03-03T10:38:13.274000000</dc:date>
    <meta:editing-duration>PT5M27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10" meta:word-count="100" meta:character-count="681" meta:non-whitespace-character-count="591"/>
    <meta:user-defined meta:name="AppVersion">16.0000</meta:user-defined>
    <meta:template xlink:type="simple" xlink:actuate="onRequest" xlink:title="Normal.dotm" xlink:href=""/>
  </office:meta>
</office:document-meta>
</file>