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P2" style:family="paragraph" style:parent-style-name="P68B1DB1-Normal1">
      <style:paragraph-properties fo:line-height="0.564cm" fo:text-align="center" style:justify-single-word="false"/>
    </style:style>
    <style:style style:name="P3" style:family="paragraph" style:parent-style-name="P68B1DB1-Normal3">
      <style:paragraph-properties fo:margin-left="1cm" fo:margin-right="1cm" fo:margin-top="0.423cm" fo:margin-bottom="0cm" style:contextual-spacing="false" fo:line-height="0.564cm" fo:text-align="justify" style:justify-single-word="false" fo:text-indent="1.251cm" style:auto-text-indent="false"/>
    </style:style>
    <style:style style:name="P4" style:family="paragraph" style:parent-style-name="P68B1DB1-Normal3">
      <style:paragraph-properties fo:margin-left="1cm" fo:margin-right="0.998cm" fo:margin-top="0.212cm" fo:margin-bottom="0.212cm" style:contextual-spacing="false" fo:line-height="0.564cm" fo:text-indent="1.251cm" style:auto-text-indent="false"/>
    </style:style>
    <style:style style:name="P5" style:family="paragraph" style:parent-style-name="P68B1DB1-Normal3">
      <style:paragraph-properties fo:margin-top="0.212cm" fo:margin-bottom="0.212cm" style:contextual-spacing="false" fo:text-align="center" style:justify-single-word="false"/>
    </style:style>
    <style:style style:name="P6" style:family="paragraph" style:parent-style-name="P68B1DB1-Normal3">
      <style:paragraph-properties fo:margin-top="0cm" fo:margin-bottom="0.353cm" style:contextual-spacing="false" fo:line-height="115%"/>
    </style:style>
    <style:style style:name="P7" style:family="paragraph" style:parent-style-name="P68B1DB1-Normal5">
      <style:paragraph-properties fo:margin-top="2.117cm" fo:margin-bottom="0.212cm" style:contextual-spacing="false" fo:line-height="0.564cm" fo:text-align="center" style:justify-single-word="false"/>
    </style:style>
    <style:style style:name="P8" style:family="paragraph" style:parent-style-name="P68B1DB1-Normal6">
      <style:paragraph-properties fo:break-before="page" fo:padding-left="0cm" fo:padding-right="0cm" fo:padding-top="0cm" fo:padding-bottom="0.035cm" fo:border-left="none" fo:border-right="none" fo:border-top="none" fo:border-bottom="0.51pt solid #000000"/>
    </style:style>
    <style:style style:name="P9" style:family="paragraph" style:parent-style-name="P68B1DB1-Piedepgina9">
      <style:paragraph-properties fo:line-height="0.423cm" fo:text-align="justify" style:justify-single-word="false"/>
    </style:style>
    <style:style style:name="P10" style:family="paragraph" style:parent-style-name="P68B1DB1-Prrafodelista4" style:list-style-name="WWNum11">
      <style:paragraph-properties fo:margin-left="2.27cm" fo:margin-right="1cm" fo:line-height="0.564cm" fo:text-align="justify" style:justify-single-word="false" fo:text-indent="-0.635cm" style:auto-text-indent="false"/>
    </style:style>
    <style:style style:name="P11" style:family="paragraph" style:parent-style-name="Standard" style:master-page-name="Standard">
      <style:paragraph-properties style:page-number="1">
        <style:tab-stops>
          <style:tab-stop style:position="1.706cm"/>
          <style:tab-stop style:position="1.995cm"/>
        </style:tab-stops>
      </style:paragraph-properties>
    </style:style>
    <style:style style:name="P12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/>
    </style:style>
    <style:style style:name="P13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/>
    </style:style>
    <style:style style:name="P14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/>
    </style:style>
    <style:style style:name="P16" style:family="paragraph" style:parent-style-name="Standard">
      <style:paragraph-properties fo:margin-top="0cm" fo:margin-bottom="0.353cm" style:contextual-spacing="false" fo:line-height="115%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top="0cm" fo:margin-bottom="0cm" fo:line-height="100%" fo:text-align="start"/>
      <style:text-properties fo:font-size="12pt"/>
    </style:style>
    <style:style style:name="P19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8pt" style:font-size-asian="8pt"/>
    </style:style>
    <style:style style:name="T2" style:family="text">
      <style:text-properties style:font-name="Palatino Linotype" fo:font-size="8pt" style:font-size-asian="8pt" fo:background-color="#c0c0c0"/>
    </style:style>
    <style:style style:name="T3" style:family="text">
      <style:text-properties style:font-name="Palatino Linotype" fo:font-size="7pt" style:font-size-asian="7pt"/>
    </style:style>
    <style:style style:name="T4" style:family="text">
      <style:text-properties style:font-name="Palatino Linotype" fo:font-size="7pt" style:font-size-asian="7pt" style:font-name-complex="Gill Sans"/>
    </style:style>
    <style:style style:name="T5" style:family="text">
      <style:text-properties style:font-name="Palatino Linotype" fo:font-size="7pt" fo:font-weight="bold" style:font-size-asian="7pt" style:font-weight-asian="bold" style:font-name-complex="Gill Sans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background-color="#c0c0c0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fo:margin-left="0cm" fo:margin-right="0.026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char" draw:z-index="0" draw:name="Forma1" draw:style-name="gr4" draw:text-style-name="P20" svg:width="17.001cm" svg:height="0.763cm" svg:x="0cm" svg:y="0.474cm"><text:p text:style-name="P2">[PURPOSE OR TITLE OF ACCREDITATION] CREDENTIAL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Mr/Ms [<text:span text:style-name="T6">NAME AND SURNAMES</text:span>], of <text:span text:style-name="T6">[nationality]</text:span> nationality, with Identity Document or Passport No. [<text:span text:style-name="T6">ID or passport</text:span>], [<text:span text:style-name="T7">description of the credentials</text:span>: is undertaking..., is..., is registered...] with the following characteristics:</text:p>
      <text:p text:style-name="P12"/>
      <text:list xml:id="list3557553300" text:style-name="WWNum11">
        <text:list-item>
          <text:p text:style-name="P10">[details or characteristics of the credentials: programme, academic year, duration or period, etc.]</text:p>
        </text:list-item>
        <text:list-item>
          <text:p text:style-name="P10">details </text:p>
        </text:list-item>
        <text:list-item>
          <text:p text:style-name="P10">details</text:p>
        </text:list-item>
      </text:list>
      <text:p text:style-name="P13"/>
      <text:p text:style-name="P4">The foregoing is stated so that the services requested by the applicant may be provided, the conditions of which [have been previously established... are included in... are described on reverse side...]</text:p>
      <text:p text:style-name="P7">Signature</text:p>
      <text:p text:style-name="P14"/>
      <text:p text:style-name="P14"/>
      <text:p text:style-name="P5">[<text:span text:style-name="T6">signer's name and surnames</text:span>]</text:p>
      <text:p text:style-name="P5">[<text:span text:style-name="T6">signer's position</text:span>]</text:p>
      <text:p text:style-name="P15"/>
      <text:p text:style-name="P5">[town/city], [date] </text:p>
      <text:p text:style-name="P6"/>
      <text:p text:style-name="P6"/>
      <text:p text:style-name="P6"/>
      <text:p text:style-name="P8">COMMENTS: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Prrafodelista4" style:family="paragraph" style:parent-style-name="List_20_Paragraph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5" style:family="paragraph" style:parent-style-name="Standard">
      <style:text-properties style:font-name="Palatino Linotype" fo:font-family="'Palatino Linotype'" style:font-family-generic="roman" style:font-pitch="variable" fo:font-size="10pt" fo:font-style="italic" style:font-size-asian="10pt" style:font-style-asian="italic"/>
    </style:style>
    <style:style style:name="P68B1DB1-Normal6" style:family="paragraph" style:parent-style-name="Standard">
      <style:text-properties style:font-name="Palatino Linotype" fo:font-family="'Palatino Linotype'" style:font-family-generic="roman" style:font-pitch="variable" fo:font-size="10pt" fo:font-weight="bold" style:font-size-asian="10pt" style:font-weight-asian="bold"/>
    </style:style>
    <style:style style:name="P68B1DB1-Normal7" style:family="paragraph" style:parent-style-name="Standard">
      <style:text-properties style:font-name="Palatino" fo:font-family="Palatino" style:font-family-generic="roman" style:font-pitch="variable" fo:font-size="8pt" fo:font-weight="bold" style:font-size-asian="8pt" style:font-weight-asian="bold"/>
    </style:style>
    <style:style style:name="P68B1DB1-Normal8" style:family="paragraph" style:parent-style-name="Standard">
      <style:text-properties style:font-name="Palatino" fo:font-family="Palatino" style:font-family-generic="roman" style:font-pitch="variable" fo:font-size="8pt" style:font-size-asian="8pt"/>
    </style:style>
    <style:style style:name="P68B1DB1-Piedepgina9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39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48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57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66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75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84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/>
      <style:text-properties fo:font-size="12pt"/>
    </style:style>
    <style:style style:name="MP3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4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MP5" style:family="paragraph" style:parent-style-name="P68B1DB1-Piedepgina9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font-name="Palatino Linotype" fo:font-size="8pt" style:font-size-asian="8pt" fo:background-color="#c0c0c0"/>
    </style:style>
    <style:style style:name="MT3" style:family="text">
      <style:text-properties style:font-name="Palatino Linotype" fo:font-size="8pt" style:font-size-asian="8pt"/>
    </style:style>
    <style:style style:name="MT4" style:family="text">
      <style:text-properties style:font-name="Palatino Linotype" fo:font-size="7pt" style:font-size-asian="7pt"/>
    </style:style>
    <style:style style:name="MT5" style:family="text">
      <style:text-properties style:font-name="Palatino Linotype" fo:font-size="7pt" fo:font-weight="bold" style:font-size-asian="7pt" style:font-weight-asian="bold" style:font-name-complex="Gill Sans"/>
    </style:style>
    <style:style style:name="MT6" style:family="text">
      <style:text-properties style:font-name="Palatino Linotype" fo:font-size="7pt" style:font-size-asian="7pt" style:font-name-complex="Gill Sans"/>
    </style:style>
    <style:style style:name="MT7" style:family="text">
      <style:text-properties fo:background-color="#c0c0c0"/>
    </style:style>
    <style:style style:name="Mgr1" style:family="graphic">
      <style:graphic-properties fo:margin-left="0cm" fo:margin-right="0.026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as-char" draw:z-index="2" draw:name="Forma2" draw:style-name="Mgr1"><draw:frame draw:name="Imagen 6" draw:style-name="Mgr2" draw:text-style-name="MP1" svg:width="5.397cm" svg:height="1.511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3" svg:width="5.43cm" svg:height="1.869cm" svg:x="1.743cm" svg:y="1.743cm"><text:p text:style-name="MP2"><text:span text:style-name="MT1">Issuer Level 1</text:span></text:p><text:p text:style-name="MP2"><text:span text:style-name="MT1">Issuer Le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MP4"><text:span text:style-name="MT2">[Name of issuing body]</text:span><text:span text:style-name="MT3"> | [</text:span><text:span text:style-name="MT2">Postal address]</text:span><text:span text:style-name="MT3">.<text:tab/></text:span><text:span text:style-name="MT4">Page </text:span><text:span text:style-name="MT5"><text:page-number style:num-format="1" text:select-page="current">1</text:page-number></text:span><text:span text:style-name="MT6"><text:s/>of </text:span><text:span text:style-name="MT6"><text:page-count style:num-format="1">2</text:page-count></text:span></text:p>
        <text:p text:style-name="MP5"><text:span text:style-name="MT7">[Telephone +34 958 ]</text:span> |  <text:span text:style-name="MT7">[email]</text:span> | <text:span text:style-name="MT7">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1-08-26T10:59:00</meta:print-date>
    <meta:creation-date>2022-03-03T09:03:00</meta:creation-date>
    <dc:date>2022-03-03T11:22:21.282000000</dc:date>
    <meta:editing-duration>PT24S</meta:editing-duration>
    <meta:generator>LibreOffice/7.3.0.3$Windows_X86_64 LibreOffice_project/0f246aa12d0eee4a0f7adcefbf7c878fc2238db3</meta:generator>
    <meta:document-statistic meta:table-count="0" meta:image-count="0" meta:object-count="0" meta:page-count="2" meta:paragraph-count="14" meta:word-count="113" meta:character-count="774" meta:non-whitespace-character-count="674"/>
    <meta:user-defined meta:name="AppVersion">16.0000</meta:user-defined>
    <meta:template xlink:type="simple" xlink:actuate="onRequest" xlink:title="Normal.dotm" xlink:href=""/>
  </office:meta>
</office:document-meta>
</file>