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2.399cm" fo:keep-together="auto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1.482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0.501cm" fo:margin-right="0cm" fo:margin-top="1.058cm" fo:margin-bottom="0.212cm" style:contextual-spacing="false" fo:line-height="0.564cm" fo:text-indent="0cm" style:auto-text-indent="false"/>
    </style:style>
    <style:style style:name="P8" style:family="paragraph" style:parent-style-name="Standard">
      <style:paragraph-properties fo:margin-left="0.501cm" fo:margin-right="0.501cm" fo:margin-top="0.423cm" fo:margin-bottom="0cm" style:contextual-spacing="false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7.091cm"/>
        </style:tab-stops>
      </style:paragraph-properties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7.091cm"/>
        </style:tab-stops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501cm" fo:margin-top="1.27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language-asian="zh" style:country-asian="CN" style:font-size-complex="7pt"/>
    </style:style>
    <style:style style:name="T9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4" svg:width="17.001cm" svg:height="0.763cm" svg:x="0cm" svg:y="0.669cm"><text:p text:style-name="P3"><text:span text:style-name="T1">DILIGENCIA DE EXCLU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3">Para hacer constar</text:span><text:span text:style-name="T4"> que:</text:span></text:p>
      <text:p text:style-name="P8"><text:span text:style-name="T4">En relación con la presente Acta nº 1937177325, donde </text:span><text:span text:style-name="T3">María <text:s/>Fernández García</text:span><text:span text:style-name="T4">, con DNI 22.222.222Z y con número de orden 11, figura con la calificación de NO PRESENTADA, debe ser excluida de dicha Acta porque superó la asignatura en la convocatoria Ordinaria anterior.</text:span></text:p>
      <text:p text:style-name="P5"><text:bookmark text:name="_GoBack"/><text:span text:style-name="T5">Firmas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Manuel Sánchez Ruiz</text:p>
          </table:table-cell>
          <table:table-cell table:style-name="Tabla1.A1" office:value-type="string">
            <text:p text:style-name="P11">Josefa Simón Simón</text:p>
          </table:table-cell>
        </table:table-row>
        <table:table-row table:style-name="Tabla1.2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1">El Secretario</text:p>
          </table:table-cell>
          <table:table-cell table:style-name="Tabla1.A1" office:value-type="string">
            <text:p text:style-name="P11">La profesora</text:p>
          </table:table-cell>
        </table:table-row>
      </table:table>
      <text:p text:style-name="P12"><text:span text:style-name="T4">Granada, 19 de Julio de 2020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language-asian="zh" style:country-asian="CN" style:font-size-complex="7pt"/>
    </style:style>
    <style:style style:name="MT4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text:span text:style-name="MT2"><text:tab/><text:tab/></text:span><text:span text:style-name="MT3">Página </text:span><text:span text:style-name="MT4"><text:page-number style:num-format="1" text:select-page="current">1</text:page-number></text:span><text:span text:style-name="MT3"><text:s/>de </text:span><text:span text:style-name="MT4"><text:page-count style:num-format="1">1</text:page-count></text:span></text:p>
        <text:p text:style-name="MP4"><text:span text:style-name="MT1">[Teléfono +34 958 ] | <text:s/>[correo electrónico] | 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4-19T10:42:00</meta:creation-date>
    <dc:date>2021-11-24T11:08:23.555000000</dc:date>
    <meta:editing-duration>PT1M33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2" meta:word-count="87" meta:character-count="530" meta:non-whitespace-character-count="451"/>
    <meta:user-defined meta:name="AppVersion">14.0000</meta:user-defined>
    <meta:template xlink:type="simple" xlink:actuate="onRequest" xlink:title="Normal.dotm" xlink:href=""/>
  </office:meta>
</office:document-meta>
</file>