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5" style:family="paragraph" style:parent-style-name="Standard">
      <style:paragraph-properties fo:margin-top="1.058cm" fo:margin-bottom="0.212cm" style:contextual-spacing="false" fo:line-height="0.564cm"/>
    </style:style>
    <style:style style:name="P6" style:family="paragraph" style:parent-style-name="Standard">
      <style:paragraph-properties fo:margin-top="0.212cm" fo:margin-bottom="0.212cm" style:contextual-spacing="false" fo:line-height="0.564cm"/>
    </style:style>
    <style:style style:name="P7" style:family="paragraph" style:parent-style-name="Standard">
      <style:paragraph-properties>
        <style:tab-stops>
          <style:tab-stop style:position="7.091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Forma1" draw:style-name="gr2" draw:text-style-name="P8" svg:width="17.001cm" svg:height="1.327cm" svg:x="0cm" svg:y="0.771cm"><text:p text:style-name="P2"><text:span text:style-name="T1">DILIGENCIA DE [ÓRGANO EMISOR], POR LA QUE SE </text:span></text:p><text:p text:style-name="P2"><text:span text:style-name="T1">[OBJETO O MOTIVO DE LA DILIGENC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5"><text:span text:style-name="T3">Para hacer constar</text:span><text:span text:style-name="T4"> que:</text:span></text:p>
      <text:p text:style-name="P6"><text:span text:style-name="T4">[contenido de la Diligencia]</text:span><text:span text:style-name="T5"> </text:span></text:p>
      <text:p text:style-name="P7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6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tipo de la UGR con el águila y la inscripción "Universitas Granatensis" </svg:desc></draw:frame></text:p>
      </style:header>
      <style:footer>
        <text:p text:style-name="Footer"><draw:line text:anchor-type="as-char" draw:z-index="2" draw:name="Forma2" draw:style-name="Mgr1" draw:text-style-name="MP2" svg:x2="17cm" svg:y2="0.001cm"><text:p/></draw:line><text:span text:style-name="MT1">[Nombre órgano emisor] | </text:span><text:span text:style-name="MT2">[</text:span><text:span text:style-name="MT1">Dirección postal].</text:span></text:p>
        <text:p text:style-name="MP3"><text:span text:style-name="MT1">[Teléfono +34 958 ] | <text:s/>[correo electrónico] | 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04-08T12:59:00</meta:creation-date>
    <dc:date>2021-11-24T11:10:47.643000000</dc:date>
    <meta:editing-duration>PT2M4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7" meta:word-count="38" meta:character-count="236" meta:non-whitespace-character-count="201"/>
    <meta:user-defined meta:name="AppVersion">14.0000</meta:user-defined>
    <meta:template xlink:type="simple" xlink:actuate="onRequest" xlink:title="Normal.dotm" xlink:href=""/>
  </office:meta>
</office:document-meta>
</file>