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801cm" style:type="right"/>
        </style:tab-stops>
      </style:paragraph-properties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1.482cm" fo:margin-bottom="0.212cm" style:contextual-spacing="false" fo:line-height="0.564cm" fo:text-align="center" style:justify-single-word="false"/>
    </style:style>
    <style:style style:name="P6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7" style:family="paragraph" style:parent-style-name="Standard">
      <style:paragraph-properties fo:margin-top="1.058cm" fo:margin-bottom="0.212cm" style:contextual-spacing="false" fo:line-height="0.564cm"/>
    </style:style>
    <style:style style:name="P8" style:family="paragraph" style:parent-style-name="Standard">
      <style:paragraph-properties fo:margin-top="0.212cm" fo:margin-bottom="0.212cm" style:contextual-spacing="false" fo:line-height="0.564cm"/>
    </style:style>
    <style:style style:name="P9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2" style:family="paragraph" style:parent-style-name="Standard">
      <style:paragraph-properties>
        <style:tab-stops>
          <style:tab-stop style:position="7.091cm"/>
        </style:tab-stops>
      </style:paragraph-properties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style:font-size-asian="10pt" style:font-size-complex="10pt"/>
    </style:style>
    <style:style style:name="T5" style:family="text">
      <style:text-properties style:font-name="Palatino Linotype" fo:font-size="10pt" fo:font-style="italic" style:font-size-asian="10pt" style:font-style-asian="italic" style:font-size-complex="10pt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Palatino Linotype" fo:font-size="7pt" style:font-size-asian="7pt" style:language-asian="zh" style:country-asian="CN" style:font-size-complex="7pt"/>
    </style:style>
    <style:style style:name="T9" style:family="text">
      <style:text-properties style:font-name="Palatino Linotype" fo:font-size="7pt" fo:font-weight="bold" style:font-size-asian="7pt" style:language-asian="zh" style:country-asian="CN" style:font-weight-asian="bold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Forma1" draw:style-name="gr2" draw:text-style-name="P13" svg:width="17.001cm" svg:height="1.327cm" svg:x="0cm" svg:y="0.771cm"><text:p text:style-name="P3"><text:span text:style-name="T1">DILIGENCIA DE [ÓRGANO EMISOR], POR LA QUE SE </text:span></text:p><text:p text:style-name="P3"><text:span text:style-name="T1">[OBJETO O MOTIVO DE LA DILIGENCIA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7"><text:span text:style-name="T3">Diligencia para hacer constar</text:span><text:span text:style-name="T4"> que:</text:span><text:bookmark text:name="_GoBack"/></text:p>
      <text:p text:style-name="P8"><text:span text:style-name="T4">[contenido de la Diligencia]</text:span><text:span text:style-name="T5"> </text:span></text:p>
      <text:p text:style-name="P5"><text:span text:style-name="T5">Firma</text:span></text:p>
      <text:p text:style-name="P9"/>
      <text:p text:style-name="P9"/>
      <text:p text:style-name="P11"><text:span text:style-name="T4">[</text:span><text:span text:style-name="T3">nombre y apellidos firmante</text:span><text:span text:style-name="T4">]</text:span></text:p>
      <text:p text:style-name="P11"><text:span text:style-name="T4">[</text:span><text:span text:style-name="T3">cargo del firmante</text:span><text:span text:style-name="T4">]</text:span></text:p>
      <text:p text:style-name="P10"/>
      <text:p text:style-name="P11"><text:span text:style-name="T4">[localidad], a [día] de [mes] de [año] 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6.801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T3" style:family="text">
      <style:text-properties style:font-name="Palatino Linotype" fo:font-size="7pt" style:font-size-asian="7pt" style:language-asian="zh" style:country-asian="CN" style:font-size-complex="7pt"/>
    </style:style>
    <style:style style:name="MT4" style:family="text">
      <style:text-properties style:font-name="Palatino Linotype" fo:font-size="7pt" fo:font-weight="bold" style:font-size-asian="7pt" style:language-asian="zh" style:country-asian="CN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06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</svg:title><svg:desc>Logotipo de la UGR con el águila y la inscripción "Universitas Granatensis" </svg:desc></draw:frame></text:p>
      </style:header>
      <style:footer>
        <text:p text:style-name="MP2"><draw:line text:anchor-type="as-char" draw:z-index="2" draw:name="Forma2" draw:style-name="Mgr1" draw:text-style-name="MP3" svg:x2="17cm" svg:y2="0.001cm"><text:p/></draw:line><text:span text:style-name="MT1">[Nombre órgano emisor] | </text:span><text:span text:style-name="MT2">[</text:span><text:span text:style-name="MT1">Dirección postal].</text:span><text:span text:style-name="MT2"><text:tab/><text:tab/></text:span><text:span text:style-name="MT3">Página </text:span><text:span text:style-name="MT4"><text:page-number style:num-format="1" text:select-page="current">1</text:page-number></text:span><text:span text:style-name="MT3"><text:s/>de </text:span><text:span text:style-name="MT4"><text:page-count style:num-format="1">1</text:page-count></text:span></text:p>
        <text:p text:style-name="MP4"><text:span text:style-name="MT1">[Teléfono +34 958 ] | <text:s/>[correo electrónico] | [dirección web]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9</meta:editing-cycles>
    <meta:print-date>2020-12-16T10:46:00</meta:print-date>
    <meta:creation-date>2021-04-05T10:53:00</meta:creation-date>
    <dc:date>2021-11-24T11:13:01.850000000</dc:date>
    <meta:editing-duration>PT23M9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1" meta:word-count="58" meta:character-count="355" meta:non-whitespace-character-count="302"/>
    <meta:user-defined meta:name="AppVersion">14.0000</meta:user-defined>
    <meta:template xlink:type="simple" xlink:actuate="onRequest" xlink:title="Normal.dotm" xlink:href=""/>
  </office:meta>
</office:document-meta>
</file>