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5cm" style:type="center"/>
          <style:tab-stop style:position="11.753cm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line-height="0.423cm" fo:text-align="justify" style:justify-single-word="false"/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margin-top="0cm" fo:margin-bottom="1.27cm" style:contextual-spacing="false">
        <style:tab-stops>
          <style:tab-stop style:position="11.06cm"/>
        </style:tab-stops>
      </style:paragraph-properties>
    </style:style>
    <style:style style:name="P5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6" style:family="paragraph" style:parent-style-name="Standard">
      <style:paragraph-properties fo:margin-top="0.212cm" fo:margin-bottom="0.212cm" style:contextual-spacing="false" fo:line-height="0.564cm" style:snap-to-layout-grid="false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353cm" style:contextual-spacing="false" fo:line-height="115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/>
      <style:text-properties fo:font-size="12pt"/>
    </style:style>
    <style:style style:name="P11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Gill Sans MT" fo:font-size="11pt" fo:font-weight="bold" style:font-size-asian="11pt" style:font-weight-asian="bold" style:font-size-complex="11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a1" draw:style-name="gr5" draw:text-style-name="P12" svg:width="17.001cm" svg:height="1.327cm" svg:x="0cm" svg:y="0.771cm"><text:p text:style-name="P3"><text:span text:style-name="T1">DILIGENCIA DE [ÓRGANO EMISOR</text:span><text:bookmark text:name="_GoBack"/><text:span text:style-name="T1">], POR LA QUE SE </text:span></text:p><text:p text:style-name="P3"><text:span text:style-name="T1">[OBJETO O MOTIVO DE LA DILIGENC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/></text:p>
      <text:p text:style-name="P7"/>
      <text:p text:style-name="P7"/>
      <text:p text:style-name="P6"><text:span text:style-name="T2">Diligencia para hacer constar</text:span><text:span text:style-name="T3"> que:</text:span></text:p>
      <text:p text:style-name="P6"><text:span text:style-name="T3">[contenido de la Diligencia]</text:span><text:span text:style-name="T4">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27cm" style:contextual-spacing="false">
        <style:tab-stops>
          <style:tab-stop style:position="11.06cm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1.753cm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2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/>
        <text:p text:style-name="MP5"/>
        <text:p text:style-name="MP5"><draw:line text:anchor-type="as-char" draw:z-index="1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/text:p>
        <text:p text:style-name="MP6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0-12-16T10:46:00</meta:print-date>
    <meta:creation-date>2021-04-08T13:11:00</meta:creation-date>
    <dc:date>2021-11-24T11:13:47.780000000</dc:date>
    <meta:editing-duration>PT42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7" meta:word-count="39" meta:character-count="248" meta:non-whitespace-character-count="211"/>
    <meta:user-defined meta:name="AppVersion">14.0000</meta:user-defined>
    <meta:template xlink:type="simple" xlink:actuate="onRequest" xlink:title="Normal.dotm" xlink:href=""/>
  </office:meta>
</office:document-meta>
</file>