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4" style:family="paragraph" style:parent-style-name="Header">
      <style:paragraph-properties fo:margin-top="0cm" fo:margin-bottom="1.27cm" style:contextual-spacing="false"/>
    </style:style>
    <style:style style:name="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0.564cm" fo:text-indent="0.635cm" style:auto-text-indent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Gill Sans MT" fo:font-size="11pt" fo:font-weight="bold" style:font-size-asian="11pt" style:font-weight-asian="bold" style:font-size-complex="11pt"/>
    </style:style>
    <style:style style:name="T8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1" draw:text-style-name="P10" svg:width="17.001cm" svg:height="1.246cm" svg:x="0cm" svg:y="0.824cm"><text:p text:style-name="P2"><text:span text:style-name="T1">DILIGENCIA DE [ÓRGANO EMISOR], POR LA QUE SE </text:span></text:p><text:p text:style-name="P2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/></text:p>
      <text:p text:style-name="P8"/>
      <text:p text:style-name="P8"/>
      <text:p text:style-name="P7"><text:span text:style-name="T2">Para <text:s/>hacer constar</text:span><text:span text:style-name="T3"> que:</text:span></text:p>
      <text:p text:style-name="P7"><text:span text:style-name="T3">[contenido de la Diligencia]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1.27cm" style:contextual-spacing="false"/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 6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4">ESPACIO RESERVADO PARA SÍMBOLO PROPIO</text:p>
              <text:p text:style-name="MP5"/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Footer"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2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07T08:47:00</meta:creation-date>
    <dc:date>2022-01-17T11:47:53.517000000</dc:date>
    <meta:editing-duration>PT1M26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8" meta:word-count="43" meta:character-count="273" meta:non-whitespace-character-count="234"/>
    <meta:user-defined meta:name="AppVersion">16.0000</meta:user-defined>
    <meta:template xlink:type="simple" xlink:actuate="onRequest" xlink:title="Normal" xlink:href=""/>
  </office:meta>
</office:document-meta>
</file>