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officeooo:paragraph-rsid="0008ce76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5" style:family="paragraph" style:parent-style-name="Header">
      <style:paragraph-properties fo:margin-top="0cm" fo:margin-bottom="1.27cm" style:contextual-spacing="false"/>
    </style:style>
    <style:style style:name="P6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Standard">
      <style:paragraph-properties fo:margin-top="1.058cm" fo:margin-bottom="0.212cm" style:contextual-spacing="false" fo:line-height="0.564cm" fo:text-align="center" style:justify-single-word="false"/>
    </style:style>
    <style:style style:name="P8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0.564cm" fo:text-indent="0.635cm" style:auto-text-indent="false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language-asian="zh" style:country-asian="CN" style:font-size-complex="7pt"/>
    </style:style>
    <style:style style:name="T9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T10" style:family="text">
      <style:text-properties style:font-name="Gill Sans MT" fo:font-size="11pt" fo:font-weight="bold" style:font-size-asian="11pt" style:font-weight-asian="bold" style:font-size-complex="11pt"/>
    </style:style>
    <style:style style:name="T1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0" draw:name="Forma1" draw:style-name="gr1" draw:text-style-name="P16" svg:width="17.001cm" svg:height="1.246cm" svg:x="0cm" svg:y="0.824cm"><text:p text:style-name="P3"><text:span text:style-name="T1">DILIGENCIA DE [ÓRGANO EMISOR], POR LA QUE SE </text:span></text:p><text:p text:style-name="P3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/></text:p>
      <text:p text:style-name="P10"/>
      <text:p text:style-name="P10"/>
      <text:p text:style-name="P9"><text:span text:style-name="T2">Para <text:s/>hacer constar</text:span><text:span text:style-name="T3"> que:</text:span></text:p>
      <text:p text:style-name="P9"><text:span text:style-name="T3">[contenido de la Diligencia]</text:span><text:span text:style-name="T4"> </text:span></text:p>
      <text:p text:style-name="P7"><text:span text:style-name="T4">Firma</text:span></text:p>
      <text:p text:style-name="P11"/>
      <text:p text:style-name="P11"/>
      <text:p text:style-name="P13"><text:span text:style-name="T3">[</text:span><text:span text:style-name="T2">nombre y apellidos firmante</text:span><text:span text:style-name="T3">]</text:span></text:p>
      <text:p text:style-name="P13"><text:span text:style-name="T3">[</text:span><text:span text:style-name="T2">cargo del firmante</text:span><text:span text:style-name="T3">]</text:span></text:p>
      <text:p text:style-name="P12"/>
      <text:p text:style-name="P13"><text:span text:style-name="T3">[localidad], a [día] de [mes] de [año]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1.27cm" style:contextual-spacing="false"/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officeooo:paragraph-rsid="0008ce76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language-asian="zh" style:country-asian="CN" style:font-size-complex="7pt"/>
    </style:style>
    <style:style style:name="MT5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4"><draw:frame draw:style-name="Mfr1" draw:name="Imagen 6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5"><text:bookmark-start text:name="_GoBack"/>ESPACIO RESERVADO PARA SÍMBOLO PROPIO<text:bookmark-end text:name="_GoBack"/></text:p>
              <text:p text:style-name="MP6"/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MP1"/>
      </style:header>
      <style:footer>
        <text:p text:style-name="MP2"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ágina </text:span><text:span text:style-name="MT5"><text:page-number style:num-format="1" text:select-page="current">1</text:page-number></text:span><text:span text:style-name="MT4"><text:s/>de </text:span><text:span text:style-name="MT5"><text:page-count style:num-format="1">1</text:page-count>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07T08:51:00</meta:creation-date>
    <dc:date>2022-01-17T11:48:43.234000000</dc:date>
    <meta:editing-duration>PT1M46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2" meta:word-count="62" meta:character-count="380" meta:non-whitespace-character-count="325"/>
    <meta:user-defined meta:name="AppVersion">16.0000</meta:user-defined>
    <meta:template xlink:type="simple" xlink:actuate="onRequest" xlink:title="Normal" xlink:href=""/>
  </office:meta>
</office:document-meta>
</file>