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3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17.489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4" style:family="paragraph" style:parent-style-name="P68B1DB1-Encabezado5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5" style:family="paragraph" style:parent-style-name="P68B1DB1-Encabezado6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6" style:family="paragraph" style:parent-style-name="P68B1DB1-Normal1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P68B1DB1-Normal1">
      <style:paragraph-properties fo:margin-left="1.136cm" fo:margin-right="0cm" fo:text-indent="0cm" style:auto-text-indent="false"/>
    </style:style>
    <style:style style:name="P8" style:family="paragraph" style:parent-style-name="P68B1DB1-Normal2">
      <style:paragraph-properties fo:margin-left="0.501cm" fo:margin-right="0cm" fo:line-height="0.564cm" fo:text-align="justify" style:justify-single-word="false" fo:text-indent="0cm" style:auto-text-indent="false"/>
    </style:style>
    <style:style style:name="P9" style:family="paragraph" style:parent-style-name="P68B1DB1-Normal2">
      <style:paragraph-properties fo:margin-left="0.501cm" fo:margin-right="0cm" fo:line-height="0.564cm" fo:text-indent="1.251cm" style:auto-text-indent="false"/>
    </style:style>
    <style:style style:name="P10" style:family="paragraph" style:parent-style-name="P68B1DB1-Piedepgina4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P68B1DB1-Prrafodelista3" style:list-style-name="WWNum4">
      <style:paragraph-properties fo:margin-left="2.406cm" fo:margin-right="0cm" fo:text-indent="-0.635cm" style:auto-text-indent="false"/>
    </style:style>
    <style:style style:name="P12" style:family="paragraph" style:parent-style-name="Standard">
      <style:paragraph-properties fo:line-height="0.564cm"/>
      <style:text-properties style:font-name="Palatino Linotype" fo:font-size="10pt" fo:language="en" fo:country="IE" fo:font-weight="bold" style:font-size-asian="10pt" style:font-weight-asian="bold"/>
    </style:style>
    <style:style style:name="P13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[TITLE OF INSTRUCTION]</text:span></text:p>
      <text:p text:style-name="P12"/>
      <text:p text:style-name="P8"><text:span text:style-name="T2">Date:</text:span><text:span text:style-name="T1"> [date]</text:span></text:p>
      <text:p text:style-name="P8"><text:span text:style-name="T2">Addressed to:</text:span><text:span text:style-name="T1"> [target group]</text:span></text:p>
      <text:p text:style-name="P13"/>
      <text:p text:style-name="P9"><text:span text:style-name="T1">[Introductory text]</text:span></text:p>
      <text:p text:style-name="P14"/>
      <text:p text:style-name="P7">1. [heading 1] </text:p>
      <text:p text:style-name="P15"/>
      <text:list xml:id="list2764908699" text:style-name="WWNum4">
        <text:list-item>
          <text:p text:style-name="P11">[text] </text:p>
        </text:list-item>
        <text:list-item>
          <text:p text:style-name="P11">[text]</text:p>
        </text:list-item>
      </text:list>
      <text:p text:style-name="P15"/>
      <text:p text:style-name="P7">1. [heading 2] </text:p>
      <text:p text:style-name="P15"/>
      <text:list xml:id="list123008708245812" text:continue-numbering="true" text:style-name="WWNum4">
        <text:list-item>
          <text:p text:style-name="P11">[text] </text:p>
        </text:list-item>
        <text:list-item>
          <text:p text:style-name="P11">[text]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3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Piedepgina4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P68B1DB1-Encabezado5" style:family="paragraph" style:parent-style-name="Header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Encabezado6" style:family="paragraph" style:parent-style-name="Header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43cm" fo:margin-left="0cm" fo:margin-top="0cm" fo:margin-bottom="0cm" table:align="left" style:writing-mode="lr-tb"/>
    </style:style>
    <style:style style:name="Tabla1.A" style:family="table-column">
      <style:table-column-properties style:column-width="6.941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8.22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text-properties style:font-name="Palatino Linotype" fo:font-size="8pt" style:font-size-asian="8pt" style:font-size-complex="8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P68B1DB1-Piedepgina4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P4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17.489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5" style:family="paragraph" style:parent-style-name="P68B1DB1-Encabezado5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7" style:family="paragraph" style:parent-style-name="P68B1DB1-Encabezado6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T1" style:family="text">
      <style:text-properties fo:language="en" fo:country="IE" fo:background-color="#c0c0c0"/>
    </style:style>
    <style:style style:name="MT2" style:family="text">
      <style:text-properties fo:language="en" fo:country="IE"/>
    </style:style>
    <style:style style:name="MT3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2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table:number-columns-spanned="2" office:value-type="string">
                <text:p text:style-name="MP5">INSTRUCTION</text:p>
              </table:table-cell>
              <table:covered-table-cell/>
            </table:table-row>
            <table:table-row table:style-name="Tabla1.1">
              <table:covered-table-cell table:style-name="Tabla1.A2"/>
              <table:table-cell table:style-name="Tabla1.B1" office:value-type="string">
                <text:p text:style-name="MP7">No.</text:p>
              </table:table-cell>
              <table:table-cell table:style-name="Tabla1.B1" office:value-type="string">
                <text:p text:style-name="MP7">[ISSUING BODY]</text:p>
              </table:table-cell>
            </table:table-row>
          </table:table-header-rows>
        </table:table>
        <text:p text:style-name="Header"/>
      </style:header>
      <style:footer>
        <text:p text:style-name="MP1"><text:span text:style-name="MT1">[Name of issuing body]</text:span><text:span text:style-name="MT2"> | </text:span><text:span text:style-name="MT1">[Postal address]</text:span><text:span text:style-name="MT2">.</text:span><draw:line text:anchor-type="char" draw:z-index="1" draw:name="Forma2" draw:style-name="Mgr1" draw:text-style-name="MP2" svg:x1="0cm" svg:y1="-0.148cm" svg:x2="17cm" svg:y2="-0.147cm"><text:p/></draw:line></text:p>
        <text:p text:style-name="MP3"><text:span text:style-name="MT3">[Telephone +34 958 ]</text:span> |  <text:span text:style-name="MT3">[email]</text:span> | <text:span text:style-name="MT3">[website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49:00</meta:creation-date>
    <dc:date>2022-05-13T12:30:07.853000000</dc:date>
    <meta:editing-duration>PT28S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16" meta:word-count="44" meta:character-count="254" meta:non-whitespace-character-count="224"/>
    <meta:user-defined meta:name="AppVersion">16.0000</meta:user-defined>
    <meta:template xlink:type="simple" xlink:actuate="onRequest" xlink:title="Normal.dotm" xlink:href=""/>
  </office:meta>
</office:document-meta>
</file>