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P3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List_20_Paragraph" style:list-style-name="WWNum9">
      <style:paragraph-properties fo:margin-left="0.501cm" fo:margin-right="0cm" fo:margin-top="0.212cm" fo:margin-bottom="0cm" style:contextual-spacing="false" fo:text-indent="-0.501cm" style:auto-text-indent="false"/>
    </style:style>
    <style:style style:name="P8" style:family="paragraph" style:parent-style-name="List_20_Paragraph" style:list-style-name="WWNum9">
      <style:paragraph-properties fo:margin-top="0.212cm" fo:margin-bottom="0cm" style:contextual-spacing="false"/>
    </style:style>
    <style:style style:name="P9" style:family="paragraph" style:parent-style-name="List_20_Paragraph">
      <style:paragraph-properties fo:margin-left="0.63cm" fo:margin-right="0cm" fo:margin-top="0.212cm" fo:margin-bottom="0cm" style:contextual-spacing="false" fo:text-align="justify" style:justify-single-word="false" fo:text-indent="1.251cm" style:auto-text-indent="false"/>
    </style:style>
    <style:style style:name="P10" style:family="paragraph" style:parent-style-name="List_20_Paragraph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List_20_Paragraph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List_20_Paragraph" style:list-style-name="WWNum11">
      <style:paragraph-properties fo:margin-top="0.212cm" fo:margin-bottom="0cm" style:contextual-spacing="true"/>
    </style:style>
    <style:style style:name="P13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14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0.564cm"/>
      <style:text-properties style:font-name="Palatino Linotype" fo:font-size="10pt" style:font-size-asian="10pt" style:font-size-complex="10pt"/>
    </style:style>
    <style:style style:name="P16" style:family="paragraph" style:parent-style-name="Standard"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9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5.372cm"/>
        </style:tab-stops>
      </style:paragraph-properties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2.501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23" style:family="paragraph" style:parent-style-name="Standard">
      <style:paragraph-properties fo:margin-left="1.27cm" fo:margin-right="0cm" fo:margin-top="2.117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language="en" fo:country="US" style:font-size-asian="10pt" style:font-size-complex="10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Palatino Linotype" fo:font-size="7pt" style:font-size-asian="7pt" style:font-name-complex="Gill Sans" style:font-size-complex="7pt"/>
    </style:style>
    <style:style style:name="T8" style:family="text">
      <style:text-properties style:font-name="Palatino Linotype" fo:font-size="7pt" style:font-size-asian="7pt" style:font-name-complex="Arial2" style:font-size-complex="7pt"/>
    </style:style>
    <style:style style:name="T9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0" style:family="text">
      <style:text-properties style:font-name="Gill Sans MT" fo:font-size="11pt" style:rfc-language-tag="es-ES-u-co-trad" fo:language="es" fo:country="ES" style:font-size-asian="11pt"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LAN DE ATENCIÓN AL USUARIO DE SEMANA SANTA 2021</text:span></text:p>
      <text:p text:style-name="P14"/>
      <text:p text:style-name="P19"><text:span text:style-name="T1">Fecha:</text:span><text:span text:style-name="T2"> 10 de marzo de 2020</text:span></text:p>
      <text:p text:style-name="P19"><text:span text:style-name="T1">Dirigido a:</text:span><text:span text:style-name="T2"> Responsables de unidades administrativas y de gestión</text:span></text:p>
      <text:p text:style-name="P20"><text:span text:style-name="T2"><text:tab/></text:span></text:p>
      <text:p text:style-name="P21"><text:span text:style-name="T2">El Plan de atención al usuario Semana Santa 2021 es el documento que elabora la Gerencia para ordenar la actividad de sus Unidades entre el 28 de marzo y el 4 de abril de 2021. </text:span></text:p>
      <text:p text:style-name="P21"><text:span text:style-name="T2">El mismo sirve de cauce de información para los miembros de la comunidad universitaria y a la sociedad en general, sobre los servicios que se prestan, su ubicación y horarios.</text:span></text:p>
      <text:p text:style-name="P21"><text:span text:style-name="T2">Con la excepción de lo recogido en este Plan de atención al usuario, todas las instalaciones y edificios de la Universidad de Granada permanecerán cerrados al público durante estas fechas. </text:span></text:p>
      <text:p text:style-name="P21"><text:span text:style-name="T2">En los siguientes apartados se recoge la información relativa sobre los servicios que se prestarán durante este periodo y su ubicación física, los procedimientos de actuación y la previsión de medios humanos para atenderlos:</text:span></text:p>
      <text:p text:style-name="P15"/>
      <text:list xml:id="list4072882846" text:style-name="WWNum9">
        <text:list-item>
          <text:p text:style-name="P7"><text:span text:style-name="T1">Relación de Servicios y ubicación</text:span></text:p>
          <text:list>
            <text:list-item>
              <text:p text:style-name="P8"><text:span text:style-name="T1">Servicios Generales</text:span></text:p>
            </text:list-item>
          </text:list>
        </text:list-item>
      </text:list>
      <text:p text:style-name="P9"><text:span text:style-name="T3">Lorem ipsum dolor sit amet, consectetuer adipiscing elit. </text:span><text:span text:style-name="T2">Maecenas porttitor congue massa. Fusce posuere, magna sed pulvinar ultricies, purus lectus malesuada libero, sit amet commodo magna eros quis urna.</text:span></text:p>
      <text:p text:style-name="P9"><text:span text:style-name="T2">Nunc viverra imperdiet enim. Fusce est. Vivamus a tellus.</text:span></text:p>
      <text:p text:style-name="P9"><text:span text:style-name="T2">Pellentesque habitant morbi tristique senectus et netus et malesuada fames ac turpis egestas. Proin pharetra nonummy pede. Mauris et orci</text:span></text:p>
      <text:p text:style-name="P10"/>
      <text:list xml:id="list3333136616" text:style-name="WWNum11">
        <text:list-item>
          <text:list>
            <text:list-item>
              <text:p text:style-name="P12"><text:span text:style-name="T1">Servicios Técnicos</text:span></text:p>
            </text:list-item>
          </text:list>
        </text:list-item>
      </text:list>
      <text:p text:style-name="P9"><text:span text:style-name="T3">Lorem ipsum dolor sit amet, consectetuer adipiscing elit. </text:span><text:span text:style-name="T2">Maecenas porttitor congue massa. Fusce posuere, magna sed pulvinar ultricies, purus lectus malesuada libero, sit amet commodo magna eros quis urna.</text:span></text:p>
      <text:p text:style-name="P9"><text:span text:style-name="T2">Nunc viverra imperdiet enim. Fusce est. Vivamus a tellus.</text:span></text:p>
      <text:p text:style-name="P9"><text:span text:style-name="T2">Pellentesque habitant morbi tristique senectus et netus et malesuada fames ac turpis egestas. Proin pharetra nonummy pede. Mauris et orci</text:span></text:p>
      <text:p text:style-name="P16"/>
      <text:list xml:id="list120828790998649" text:continue-list="list4072882846" text:style-name="WWNum9">
        <text:list-item>
          <text:p text:style-name="P7"><text:span text:style-name="T1">Acceso a edificios e instalaciones cerrados –exclusivamente PDI y PAS autorizado</text:span></text:p>
        </text:list-item>
      </text:list>
      <text:p text:style-name="P9"><text:span text:style-name="T3">Lorem ipsum dolor sit amet, consectetuer adipiscing elit. </text:span><text:span text:style-name="T2">Maecenas porttitor congue massa. Fusce posuere, magna sed pulvinar ultricies, purus lectus malesuada libero, sit amet commodo magna eros quis urna.</text:span></text:p>
      <text:p text:style-name="P9"><text:span text:style-name="T2">Nunc viverra imperdiet enim. Fusce est. Vivamus a tellus</text:span></text:p>
      <text:p text:style-name="P9"><text:soft-page-break/><text:span text:style-name="T2">Pellentesque habitant morbi tristique senectus et netus et malesuada fames ac turpis egestas. Proin pharetra nonummy pede. Mauris et orci</text:span></text:p>
      <text:p text:style-name="P11"/>
      <text:list xml:id="list120828444588688" text:continue-numbering="true" text:style-name="WWNum9">
        <text:list-item>
          <text:p text:style-name="P8"><text:span text:style-name="T1">Incidencias relacionadas con el mantenimiento de las instalaciones y jardines</text:span></text:p>
        </text:list-item>
      </text:list>
      <text:p text:style-name="P9"><text:span text:style-name="T3">Lorem ipsum dolor sit amet, consectetuer adipiscing elit. </text:span><text:span text:style-name="T2">Maecenas porttitor congue massa. Fusce posuere, magna sed pulvinar ultricies, purus lectus malesuada libero, sit amet commodo magna eros quis urna.</text:span></text:p>
      <text:p text:style-name="P9"><text:span text:style-name="T2">Nunc viverra imperdiet enim. Fusce est. Vivamus a tellus</text:span></text:p>
      <text:p text:style-name="P9"><text:span text:style-name="T2">Pellentesque habitant morbi tristique senectus et netus et malesuada fames ac turpis egestas. Proin pharetra nonummy pede. Mauris et orci</text:span></text:p>
      <text:p text:style-name="P23"><text:span text:style-name="T2">Francisca García Avilés</text:span></text:p>
      <text:p text:style-name="P24"><text:span text:style-name="T1">Gerente de la Universidad de Granada</text:span></text:p>
      <text:p text:style-name="P17"/>
      <text:p text:style-name="P17"/>
      <text:p text:style-name="P24"><text:span text:style-name="T2">Granada, a 10 de marzo de 2020</text:span></text:p>
      <text:p text:style-name="P18"/>
      <text:p text:style-name="P18"/>
      <text:p text:style-name="P22">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443cm" fo:margin-left="-0.191cm" fo:margin-top="0cm" fo:margin-bottom="0cm" table:align="left" style:writing-mode="lr-tb"/>
    </style:style>
    <style:style style:name="Tabla1.A" style:family="table-column">
      <style:table-column-properties style:column-width="6.941cm"/>
    </style:style>
    <style:style style:name="Tabla1.B" style:family="table-column">
      <style:table-column-properties style:column-width="2.277cm"/>
    </style:style>
    <style:style style:name="Tabla1.C" style:family="table-column">
      <style:table-column-properties style:column-width="8.22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P4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6" style:family="text">
      <style:text-properties style:font-name="Palatino Linotype" fo:font-size="11pt" fo:font-weight="bold" style:font-size-asian="11pt" style:font-weight-asian="bold" style:font-size-complex="11pt"/>
    </style:style>
    <style:style style:name="MT7" style:family="text">
      <style:text-properties style:font-name="Palatino Linotype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2" office:value-type="string">
                <text:p text:style-name="MP4"><draw:frame draw:style-name="Mfr1" draw:name="0 Imagen" text:anchor-type="as-char" svg:width="4.711cm" svg:height="1.305cm" draw:z-index="1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table:number-columns-spanned="2" office:value-type="string">
                <text:p text:style-name="MP5"><text:span text:style-name="MT6">INSTRUCCIÓN</text:span></text:p>
              </table:table-cell>
              <table:covered-table-cell/>
            </table:table-row>
            <table:table-row table:style-name="Tabla1.1">
              <table:covered-table-cell table:style-name="Tabla1.A2"/>
              <table:table-cell table:style-name="Tabla1.B1" office:value-type="string">
                <text:p text:style-name="MP7"><text:span text:style-name="MT7">Nº 3/2021</text:span></text:p>
              </table:table-cell>
              <table:table-cell table:style-name="Tabla1.B1" office:value-type="string">
                <text:p text:style-name="MP7"><text:span text:style-name="MT7">GERENCIA</text:span><text:bookmark text:name="_GoBack"/></text:p>
              </table:table-cell>
            </table:table-row>
          </table:table-header-rows>
        </table:table>
        <text:p text:style-name="Header"/>
        <text:p text:style-name="Header"/>
      </style:header>
      <style:footer>
        <text:p text:style-name="MP1"><draw:line text:anchor-type="as-char" draw:z-index="3" draw:name="Forma1" draw:style-name="Mgr1" draw:text-style-name="MP2" svg:x2="17cm" svg:y2="0.001cm"><text:p/></draw:line><text:span text:style-name="MT1">Servicio de Contratación y Gestión Patrimonial | </text:span><text:span text:style-name="MT2">Ed. Florentino García Santos. c/ Santa Lucía, s/n<text:tab/></text:span><text:span text:style-name="MT3">P</text:span><text:span text:style-name="MT4">á</text:span><text:span text:style-name="MT3">g. </text:span><text:span text:style-name="MT5"><text:page-number style:num-format="1" text:select-page="current">2</text:page-number></text:span><text:span text:style-name="MT3"><text:s/>de </text:span><text:span text:style-name="MT3"><text:page-count style:num-format="1">2</text:page-count></text:span></text:p>
        <text:p text:style-name="MP3"><text:span text:style-name="MT1">Teléfono +34 958 244332 | <text:s/>scgp@ugr.es | gerencia.ugr.es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9</meta:editing-cycles>
    <meta:print-date>2021-01-15T08:37:00</meta:print-date>
    <meta:creation-date>2021-01-15T08:37:00</meta:creation-date>
    <dc:date>2021-11-24T12:08:27.738000000</dc:date>
    <meta:editing-duration>PT16M14S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35" meta:word-count="468" meta:character-count="3024" meta:non-whitespace-character-count="2589"/>
    <meta:user-defined meta:name="AppVersion">14.0000</meta:user-defined>
    <meta:template xlink:type="simple" xlink:actuate="onRequest" xlink:title="Normal.dotm" xlink:href=""/>
  </office:meta>
</office:document-meta>
</file>