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text-properties officeooo:paragraph-rsid="001fb7f7"/>
    </style:style>
    <style:style style:name="P3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List_20_Paragraph" style:list-style-name="WWNum4">
      <style:paragraph-properties fo:margin-left="2.406cm" fo:margin-right="0cm" fo:text-indent="-0.635cm" style:auto-text-indent="false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line-height="0.564cm" fo:text-indent="1.251cm" style:auto-text-indent="false"/>
    </style:style>
    <style:style style:name="P15" style:family="paragraph" style:parent-style-name="Standard">
      <style:paragraph-properties fo:margin-left="1.136cm" fo:margin-right="0cm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[TÍTULO DE LA INSTRUCCIÓN]</text:span></text:p>
      <text:p text:style-name="P9"/>
      <text:p text:style-name="P13"><text:span text:style-name="T1">Fecha:</text:span><text:span text:style-name="T2"> [fecha]</text:span></text:p>
      <text:p text:style-name="P13"><text:span text:style-name="T1">Dirigida a:</text:span><text:span text:style-name="T2"> [colectivo al que va dirigida]</text:span></text:p>
      <text:p text:style-name="P10"/>
      <text:p text:style-name="P14"><text:span text:style-name="T2">[Texto introductorio]</text:span></text:p>
      <text:p text:style-name="P11"/>
      <text:p text:style-name="P15"><text:span text:style-name="T1">1. [epígrafe 1] </text:span></text:p>
      <text:p text:style-name="P12"/>
      <text:list xml:id="list3593554781" text:style-name="WWNum4">
        <text:list-item>
          <text:p text:style-name="P7"><text:span text:style-name="T2">[texto] </text:span></text:p>
        </text:list-item>
        <text:list-item>
          <text:p text:style-name="P7"><text:span text:style-name="T2">[texto]</text:span></text:p>
        </text:list-item>
      </text:list>
      <text:p text:style-name="P12"/>
      <text:p text:style-name="P15"><text:span text:style-name="T1">1. [epígrafe 2] </text:span></text:p>
      <text:p text:style-name="P12"/>
      <text:list xml:id="list120910108276274" text:continue-numbering="true" text:style-name="WWNum4">
        <text:list-item>
          <text:p text:style-name="P7"><text:span text:style-name="T2">[texto] </text:span></text:p>
        </text:list-item>
        <text:list-item>
          <text:p text:style-name="P7"><text:span text:style-name="T2">[texto]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43cm" fo:margin-left="-0.191cm" fo:margin-top="0cm" fo:margin-bottom="0cm" table:align="left" style:writing-mode="lr-tb"/>
    </style:style>
    <style:style style:name="Tabla1.A" style:family="table-column">
      <style:table-column-properties style:column-width="6.941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8.22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text-properties officeooo:paragraph-rsid="001fb7f7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11pt" fo:font-weight="bold" style:font-size-asian="11pt" style:font-weight-asian="bold" style:font-size-complex="11pt"/>
    </style:style>
    <style:style style:name="MT5" style:family="text">
      <style:text-properties style:font-name="Palatino Linotype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2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table:number-columns-spanned="2" office:value-type="string">
                <text:p text:style-name="MP5"><text:span text:style-name="MT4">INSTRUCCIÓN</text:span></text:p>
              </table:table-cell>
              <table:covered-table-cell/>
            </table:table-row>
            <table:table-row table:style-name="Tabla1.1">
              <table:covered-table-cell table:style-name="Tabla1.A2"/>
              <table:table-cell table:style-name="Tabla1.B1" office:value-type="string">
                <text:p text:style-name="MP7"><text:span text:style-name="MT5">Nº</text:span></text:p>
              </table:table-cell>
              <table:table-cell table:style-name="Tabla1.B1" office:value-type="string">
                <text:p text:style-name="MP7"><text:span text:style-name="MT5">[ÓRGANO EMISOR]</text:span><text:bookmark text:name="_GoBack"/></text:p>
              </table:table-cell>
            </table:table-row>
          </table:table-header-rows>
        </table:table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3</meta:editing-cycles>
    <meta:print-date>2020-12-16T10:46:00</meta:print-date>
    <meta:creation-date>2021-01-14T13:51:00</meta:creation-date>
    <dc:date>2021-11-24T12:09:09.680000000</dc:date>
    <meta:editing-duration>PT15M35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6" meta:word-count="49" meta:character-count="304" meta:non-whitespace-character-count="268"/>
    <meta:user-defined meta:name="AppVersion">14.0000</meta:user-defined>
    <meta:template xlink:type="simple" xlink:actuate="onRequest" xlink:title="Normal.dotm" xlink:href=""/>
  </office:meta>
</office:document-meta>
</file>